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710000052444304C32DAE2D594.jpg" manifest:media-type="image/jpeg"/>
  <manifest:file-entry manifest:full-path="Pictures/100000000000021500000107F14D8D036F6CE28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end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10" style:family="paragraph" style:parent-style-name="Standard" style:master-page-name="Standard">
      <style:paragraph-properties style:page-number="auto"/>
      <style:text-properties style:font-size-complex="12pt"/>
    </style:style>
    <style:style style:name="P11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2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13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P11" text:outline-level="2"><text:span text:style-name="T3">Formulário</text:span><text:span text:style-name="T4"> para interposição de recurso</text:span></text:h>
      <text:p text:style-name="P5"/>
      <text:p text:style-name="P5"/>
      <text:p text:style-name="P7"><text:span text:style-name="T2">RECURSO CONTRA DECISÃO RELATIVA AO RESULTADO DO PROCESSO SELETIVO </text:span><text:bookmark-start text:name="OLE_LINK11"/><text:bookmark-start text:name="OLE_LINK2"/><text:bookmark-start text:name="OLE_LINK1"/><text:span text:style-name="T2">para o </text:span><text:bookmark-end text:name="OLE_LINK11"/><text:bookmark-end text:name="OLE_LINK2"/><text:bookmark-end text:name="OLE_LINK1"/><text:span text:style-name="T2">curso de Doutorado em Comunicação, oferecido pelo Programa de Pós-Graduação em Comunicação da Universidade Federal de Juiz de Fora, constante no Edital 03/2019, publicado no endereço eletrônico </text:span><text:a xlink:type="simple" xlink:href="http://www.ufjf.br/ppgcom/" text:style-name="Internet_20_link" text:visited-style-name="Visited_20_Internet_20_Link"><text:span text:style-name="Internet_20_link"><text:span text:style-name="T2">http://www.ufjf.br/ppgcom/</text:span></text:span></text:a><text:span text:style-name="T2">.</text:span></text:p>
      <text:p text:style-name="P2"/>
      <text:p text:style-name="P7"><text:span text:style-name="T2">Eu, ....................................................................................................................................................., portador do documento de identidade n°.........................., inscrição no CPF n°................................., para concorrer a uma vaga no processo seletivo para o curso de Doutorado em Comunicação, apresento recurso junto à Comissão de Avaliação do referido Processo Seletivo contra decisão da mesma.</text:span></text:p>
      <text:p text:style-name="P8">A decisão objeto de contestação é relativa ao resultado: 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</text:p>
      <text:p text:style-name="P8">Os argumentos com os quais contesto a referida decisão são (limite máximo de 200 palavras): .........................................................................................................................................................</text:p>
      <text:p text:style-name="P6"><text:span text:style-name="T2">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</text:p>
      <text:p text:style-name="P8">Se necessário anexe documentos, referências e/ou outras fontes externas, listando-as abaixo: 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3">........................................................., .......... de ............................... de 2019.</text:p>
      <text:p text:style-name="P9"/>
      <text:h text:style-name="P13" text:outline-level="2">Programa de Pós-Graduação em Comunicação da UFJF</text:h>
      <text:h text:style-name="P12" text:outline-level="2"><text:span text:style-name="T5">Interposição de Recurso – Doutorado </text:span></text:h>
      <text:h text:style-name="P14" text:outline-level="2"/>
      <text:p text:style-name="P4">Candidato:........................................................................................................................................................</text:p>
      <text:p text:style-name="P2">Recurso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Recebido por ..............................................................................................… Data: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/>
    </style:style>
    <style:style style:name="autor" style:family="paragraph" style:parent-style-name="Standard">
      <style:paragraph-properties fo:margin-left="0cm" fo:margin-right="0cm" fo:text-indent="1.251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Normal_20_-_20_Inglês_20_UK" style:display-name="Normal - Inglês UK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fo:font-size="12pt" fo:language="en" fo:country="GB" style:font-size-asian="12pt" style:font-size-complex="12pt"/>
    </style:style>
    <style:style style:name="ecxmsonormal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8_20_Char" style:display-name="Título 8 Ch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abeçalho_20_Char" style:display-name="Cabeçalho Char" style:family="text">
      <style:text-properties fo:font-size="14pt" style:font-size-asian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752cm" fo:margin-left="2.501cm" fo:margin-right="2cm" style:writing-mode="lr-tb" style:layout-grid-color="#c0c0c0" style:layout-grid-lines="37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6cm" svg:y="-1.87cm" svg:width="3.877cm" svg:height="1.907cm" draw:z-index="0"><draw:image xlink:href="Pictures/100000000000021500000107F14D8D036F6CE28A.jpg" xlink:type="simple" xlink:show="embed" xlink:actuate="onLoad" loext:mime-type="image/jpeg"/><draw:contour-polygon svg:width="14.096cm" svg:height="6.942cm" svg:viewBox="0 0 14096 6942" draw:points="0,0 0,6942 14096,6942 14096,0" draw:recreate-on-edit="false"/></draw:frame><draw:frame draw:style-name="Mfr1" draw:name="Figura2" text:anchor-type="char" svg:x="-0.848cm" svg:y="-2.134cm" svg:width="4.807cm" svg:height="1.981cm" draw:z-index="1"><draw:image xlink:href="Pictures/1000000000000C710000052444304C32DAE2D594.jpg" xlink:type="simple" xlink:show="embed" xlink:actuate="onLoad" loext:mime-type="image/jpeg"/><draw:contour-polygon svg:width="3185px" svg:height="1308px" svg:viewBox="0 0 3185 1308" draw:points="0,0 0,1308 3185,1308 3185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</dc:title>
    <meta:initial-creator>penf</meta:initial-creator>
    <meta:creation-date>2016-07-26T16:36:00</meta:creation-date>
    <dc:date>2019-09-09T17:45:07.267000000</dc:date>
    <meta:print-date>2012-09-17T10:31:00</meta:print-date>
    <meta:editing-cycles>9</meta:editing-cycles>
    <meta:editing-duration>PT25M14S</meta:editing-duration>
    <meta:document-statistic meta:table-count="0" meta:image-count="2" meta:object-count="0" meta:page-count="1" meta:paragraph-count="19" meta:word-count="154" meta:character-count="3536" meta:non-whitespace-character-count="3399"/>
    <meta:generator>LibreOffice/6.0.7.3$Windows_X86_64 LibreOffice_project/dc89aa7a9eabfd848af146d5086077aeed2ae4a5</meta:generator>
  </office:meta>
</office:document-meta>
</file>