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17" style:parent-style-name="Standard" style:family="paragraph">
      <style:paragraph-properties fo:text-align="justify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2" style:parent-style-name="Standard" style:family="paragraph">
      <style:paragraph-properties fo:text-indent="0.4923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9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top="0.1111in" fo:margin-bottom="0.4in" fo:line-height="200%"/>
    </style:style>
    <style:style style:name="T92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.4in" fo:line-height="200%"/>
    </style:style>
    <style:style style:name="T98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99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.4in" fo:line-height="200%"/>
    </style:style>
    <style:style style:name="T104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05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.4in" fo:line-height="200%"/>
    </style:style>
    <style:style style:name="T110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11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.4in" fo:line-height="200%"/>
    </style:style>
    <style:style style:name="T116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17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18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19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.4in" fo:line-height="200%"/>
    </style:style>
    <style:style style:name="T123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24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.4in" fo:line-height="200%"/>
    </style:style>
    <style:style style:name="T129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3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1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2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.4in" fo:line-height="200%"/>
    </style:style>
    <style:style style:name="T136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37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.4in" fo:line-height="200%"/>
    </style:style>
    <style:style style:name="T142" style:parent-style-name="Fonteparág.padrão" style:family="text">
      <style:text-properties style:font-name="Tahoma" style:font-name-asian="Arial" style:font-name-complex="Tahoma" style:letter-kerning="false" fo:font-size="9pt" style:font-size-asian="9pt" style:font-size-complex="9pt"/>
    </style:style>
    <style:style style:name="T14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end" fo:margin-bottom="0.4in" fo:line-height="200%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FOLHA DE MODIFICAÇÕES</text:span></text:p>
      <text:p text:style-name="P10"/>
      <text:p text:style-name="P11"><text:span text:style-name="T12">Modificações exigidas na Defesa de Tese de Doutorado do(a)</text:span><text:span text:style-name="T13"><text:s/></text:span><text:span text:style-name="T14">discente</text:span><text:span text:style-name="T15"><text:line-break/></text:span><text:span text:style-name="T16">XXXXXXXXXXXXXXXXXXXXXX.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BANCA EXAMINADORA DE DEFESA</text:span><text:span text:style-name="T79"><text:s/>DE TESE DE DOUTORADO</text:span></text:p>
      <text:p text:style-name="P80"/>
      <text:p text:style-name="P81"><text:tab/></text:p>
      <text:p text:style-name="P82"><text:span text:style-name="T83">NOM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SSINATURA</text:span></text:p>
      <text:p text:style-name="P89"/>
      <text:p text:style-name="P90"/>
      <text:p text:style-name="P91"><text:span text:style-name="T92">Dr(a). xxxxxxxxxxxxxxx</text:span><text:span text:style-name="T93"><text:tab/></text:span><text:span text:style-name="T94"><text:tab/></text:span><text:span text:style-name="T95"><text:tab/></text:span><text:span text:style-name="T96"><text:tab/>______________________________________________</text:span></text:p>
      <text:p text:style-name="P97"><text:span text:style-name="T98">Dr(a). xxxxxxxxxxxxxxx</text:span><text:span text:style-name="T99"><text:tab/></text:span><text:span text:style-name="T100"><text:tab/></text:span><text:span text:style-name="T101"><text:tab/></text:span><text:span text:style-name="T102"><text:tab/>______________________________________________</text:span></text:p>
      <text:p text:style-name="P103"><text:span text:style-name="T104">Dr(a). xxxxxxxxxxxxxxx</text:span><text:span text:style-name="T105"><text:tab/></text:span><text:span text:style-name="T106"><text:tab/></text:span><text:span text:style-name="T107"><text:tab/></text:span><text:span text:style-name="T108"><text:tab/>______________________________________________</text:span></text:p>
      <text:p text:style-name="P109"><text:span text:style-name="T110">Dr(a). xxxxxxxxxxxxxxx</text:span><text:span text:style-name="T111"><text:tab/></text:span><text:span text:style-name="T112"><text:tab/></text:span><text:span text:style-name="T113"><text:tab/></text:span><text:span text:style-name="T114"><text:tab/>______________________________________________</text:span></text:p>
      <text:p text:style-name="P115"><text:span text:style-name="T116">Dr(a). xxxxxxxxxxxxxxx</text:span><text:span text:style-name="T117"><text:tab/></text:span><text:span text:style-name="T118"><text:tab/></text:span><text:span text:style-name="T119"><text:tab/></text:span><text:span text:style-name="T120"><text:tab/></text:span><text:span text:style-name="T121">______________________________________________</text:span></text:p>
      <text:p text:style-name="P122"><text:span text:style-name="T123">Dr(a). xxxxxxxxxxxxxxx</text:span><text:span text:style-name="T124"><text:tab/></text:span><text:span text:style-name="T125"><text:tab/></text:span><text:span text:style-name="T126"><text:tab/></text:span><text:span text:style-name="T127"><text:tab/>______________________________________________</text:span></text:p>
      <text:p text:style-name="P128"><text:span text:style-name="T129">Dr(a). xxxxxxxxxxxxxxx</text:span><text:span text:style-name="T130"><text:tab/></text:span><text:span text:style-name="T131"><text:tab/></text:span><text:span text:style-name="T132"><text:tab/></text:span><text:span text:style-name="T133"><text:tab/></text:span><text:span text:style-name="T134">______________________________________________</text:span></text:p>
      <text:p text:style-name="P135"><text:span text:style-name="T136">Dr(a). xxxxxxxxxxxxxxx</text:span><text:span text:style-name="T137"><text:tab/></text:span><text:span text:style-name="T138"><text:tab/></text:span><text:span text:style-name="T139"><text:tab/></text:span><text:span text:style-name="T140"><text:tab/>______________________________________________</text:span></text:p>
      <text:p text:style-name="P141"><text:span text:style-name="T142">Dr(a). xxxxxxxxxxxxxxx</text:span><text:span text:style-name="T143"><text:tab/></text:span><text:span text:style-name="T144"><text:tab/></text:span><text:span text:style-name="T145"><text:tab/></text:span><text:span text:style-name="T146"><text:tab/>______________________________________________</text:span></text:p>
      <text:p text:style-name="P147"><text:span text:style-name="T148">Governador Valadares (MG), XX de XX</text:span><text:span text:style-name="T149">XXX</text:span><text:span text:style-name="T150">XX de XXX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847in"/>
      </style:footer-style>
    </style:page-layout>
    <style:style style:name="P2" style:parent-style-name="Standard" style:family="paragraph">
      <style:paragraph-properties fo:text-align="center" fo:margin-top="0.375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0.00079in" svg:width="6.42717in" svg:height="0.943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PROGRAMA MULTICÊNTRICO DE PÓS-GRADUAÇÃO EM</text:span><text:span text:style-name="T6"><text:line-break/></text:span><text:span text:style-name="T7">BIOQUÍMICA E BIOLOGIA MOLECULAR - PMBqB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ltiusuário</dc:creator>
    <meta:creation-date>2018-04-06T10:35:00Z</meta:creation-date>
    <dc:date>2019-04-17T13:08:00Z</dc:date>
    <meta:print-date>2019-03-01T11:05:00Z</meta:print-date>
    <meta:template xlink:href="Normal" xlink:type="simple"/>
    <meta:editing-cycles>33</meta:editing-cycles>
    <meta:editing-duration>PT3540S</meta:editing-duration>
    <meta:document-statistic meta:page-count="2" meta:paragraph-count="1" meta:word-count="146" meta:character-count="936" meta:row-count="6" meta:non-whitespace-character-count="791"/>
  </office:meta>
</office:document-meta>
</file>