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background-color="#C0C0C0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4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size="13pt" style:font-size-asian="13pt" style:font-size-complex="11pt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Row35" style:family="table-row">
      <style:table-row-properties style:min-row-height="0.354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min-row-height="0.354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center"/>
    </style:style>
    <style:style style:name="P79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0" style:parent-style-name="Normal" style:family="paragraph">
      <style:paragraph-properties fo:text-align="center">
        <style:tab-stops>
          <style:tab-stop style:type="left" style:position="3.8541in"/>
        </style:tab-stops>
      </style:paragraph-properties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85" style:parent-style-name="Standard" style:family="paragraph">
      <style:paragraph-properties fo:text-indent="0.4923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 style:font-size-complex="11pt"/>
    </style:style>
    <style:style style:name="P92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200%"/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top="0.1111in" fo:margin-bottom="0.4in" fo:line-height="200%"/>
    </style:style>
    <style:style style:name="T95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96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97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98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99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0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margin-bottom="0.4in" fo:line-height="200%"/>
    </style:style>
    <style:style style:name="T106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bottom="0.4in" fo:line-height="200%"/>
    </style:style>
    <style:style style:name="T113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.4in" fo:line-height="200%"/>
    </style:style>
    <style:style style:name="T12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text-align="justify" fo:margin-bottom="0.4in" fo:line-height="200%"/>
    </style:style>
    <style:style style:name="T127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8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29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0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1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paragraph-properties fo:text-align="justify" fo:margin-bottom="0.4in" fo:line-height="200%"/>
    </style:style>
    <style:style style:name="T134" style:parent-style-name="Fonteparág.padrão" style:family="text">
      <style:text-properties style:font-name="Tahoma" style:font-name-asian="Arial" style:font-name-complex="Tahoma" fo:font-size="9pt" style:font-size-asian="9pt" style:font-size-complex="9pt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end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end" fo:margin-bottom="0.4in" fo:line-height="2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end" fo:margin-bottom="0.4in" fo:line-height="200%"/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><text:span text:style-name="T9">FOLHA DE MODIFICAÇÕES</text:span></text:p>
      <text:p text:style-name="P10"/>
      <text:p text:style-name="P11"><text:span text:style-name="T12">Modificações exigidas na Defesa de Dissertação de Mestrado d</text:span><text:span text:style-name="T13">o(</text:span><text:span text:style-name="T14">a</text:span><text:span text:style-name="T15">)</text:span><text:span text:style-name="T16"><text:s/>discente</text:span><text:span text:style-name="T17"><text:line-break/></text:span><text:span text:style-name="T18">XXXXXXXXXXXXXXXXXXXXX</text:span><text:span text:style-name="T19">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pan text:style-name="T81">BANCA EXAMINADORA DE<text:s/></text:span><text:span text:style-name="T82">DEFESA DE DISSERTAÇÃO DE MESTRADO</text:span></text:p>
      <text:p text:style-name="P83"/>
      <text:p text:style-name="P84"><text:tab/></text:p>
      <text:p text:style-name="P85"><text:span text:style-name="T86">NOME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ASSINATURA</text:span></text:p>
      <text:p text:style-name="P92"/>
      <text:p text:style-name="P93"/>
      <text:p text:style-name="P94"><text:span text:style-name="T95">Dr</text:span><text:span text:style-name="T96">(</text:span><text:span text:style-name="T97">a</text:span><text:span text:style-name="T98">)</text:span><text:span text:style-name="T99">.<text:s/></text:span><text:span text:style-name="T100">xxxxxxxxxxxxxxx</text:span><text:span text:style-name="T101"><text:tab/></text:span><text:span text:style-name="T102"><text:tab/></text:span><text:span text:style-name="T103"><text:tab/></text:span><text:span text:style-name="T104"><text:tab/>______________________________________________</text:span></text:p>
      <text:p text:style-name="P105"><text:span text:style-name="T106">Dr(a). xxxxxxxxxxxxxxx</text:span><text:span text:style-name="T107"><text:tab/></text:span><text:span text:style-name="T108"><text:tab/></text:span><text:span text:style-name="T109"><text:tab/></text:span><text:span text:style-name="T110"><text:tab/></text:span><text:span text:style-name="T111">______________________________________________</text:span></text:p>
      <text:p text:style-name="P112"><text:span text:style-name="T113">Dr(a). xxxxxxxxxxxxxxx</text:span><text:span text:style-name="T114"><text:tab/></text:span><text:span text:style-name="T115"><text:tab/></text:span><text:span text:style-name="T116"><text:tab/></text:span><text:span text:style-name="T117"><text:tab/></text:span><text:span text:style-name="T118">______________________________________________</text:span></text:p>
      <text:p text:style-name="P119"><text:span text:style-name="T120">Dr(a). xxxxxxxxxxxxxxx</text:span><text:span text:style-name="T121"><text:tab/></text:span><text:span text:style-name="T122"><text:tab/></text:span><text:span text:style-name="T123"><text:tab/></text:span><text:span text:style-name="T124"><text:tab/></text:span><text:span text:style-name="T125">______________________________________________</text:span></text:p>
      <text:p text:style-name="P126"><text:span text:style-name="T127">Dr(a). xxxxxxxxxxxxxxx</text:span><text:span text:style-name="T128"><text:tab/></text:span><text:span text:style-name="T129"><text:tab/></text:span><text:span text:style-name="T130"><text:tab/></text:span><text:span text:style-name="T131"><text:tab/></text:span><text:span text:style-name="T132">______________________________________________</text:span></text:p>
      <text:p text:style-name="P133"><text:span text:style-name="T134">Dr(a). xxxxxxxxxxxxxxx</text:span><text:span text:style-name="T135"><text:tab/></text:span><text:span text:style-name="T136"><text:tab/></text:span><text:span text:style-name="T137"><text:tab/></text:span><text:span text:style-name="T138"><text:tab/>__________________________</text:span><text:span text:style-name="T139">____________________</text:span></text:p>
      <text:p text:style-name="P140"/>
      <text:p text:style-name="P141"/>
      <text:p text:style-name="P142"/>
      <text:p text:style-name="P143"><text:span text:style-name="T144">Governador Valadares (MG),<text:s/></text:span><text:span text:style-name="T145">XX</text:span><text:span text:style-name="T146"><text:s/>de<text:s/></text:span><text:span text:style-name="T147">XXXXXXXX</text:span><text:span text:style-name="T148"><text:s/>de<text:s/></text:span><text:span text:style-name="T149">XXXX</text:span><text:span text:style-name="T1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roman"/>
    <style:font-face style:name="Lohit Devanagari" svg:font-family="Lohit Devanagari" style:font-family-generic="roman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847in"/>
      </style:footer-style>
    </style:page-layout>
    <style:style style:name="P2" style:parent-style-name="Standard" style:family="paragraph">
      <style:paragraph-properties fo:text-align="center" fo:margin-top="0.375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 style:font-size-complex="11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in" svg:y="0.00079in" svg:width="6.42717in" svg:height="0.9437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PROGRAMA MULTICÊNTRICO DE PÓS-GRADUAÇÃO EM</text:span><text:span text:style-name="T6"><text:line-break/></text:span><text:span text:style-name="T7">BIOQUÍMICA E BIOLOGIA MOLECULAR - PMBqBM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ultiusuário</dc:creator>
    <meta:creation-date>2018-04-06T10:35:00Z</meta:creation-date>
    <dc:date>2019-04-17T13:05:00Z</dc:date>
    <meta:print-date>2019-03-01T11:05:00Z</meta:print-date>
    <meta:template xlink:href="Normal" xlink:type="simple"/>
    <meta:editing-cycles>28</meta:editing-cycles>
    <meta:editing-duration>PT3360S</meta:editing-duration>
    <meta:document-statistic meta:page-count="2" meta:paragraph-count="1" meta:word-count="114" meta:character-count="732" meta:row-count="5" meta:non-whitespace-character-count="619"/>
  </office:meta>
</office:document-meta>
</file>