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76cm" fo:margin-left="0cm" fo:margin-top="0cm" fo:margin-bottom="0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13.002cm"/>
    </style:style>
    <style:style style:name="Tabela1.C" style:family="table-column">
      <style:table-column-properties style:column-width="3.373cm"/>
    </style:style>
    <style:style style:name="Tabela1.1" style:family="table-row">
      <style:table-row-properties style:min-row-height="3.09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C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23cm" fo:padding-right="0.123cm" fo:padding-top="0cm" fo:padding-bottom="0cm" fo:border="0.5pt solid #00000a"/>
    </style:style>
    <style:style style:name="Tabela2" style:family="table">
      <style:table-properties style:width="18.494cm" fo:margin-left="-0.012cm" fo:margin-top="0cm" fo:margin-bottom="0cm" table:align="left" style:writing-mode="lr-tb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3.971cm"/>
    </style:style>
    <style:style style:name="Tabela2.C" style:family="table-column">
      <style:table-column-properties style:column-width="2.016cm"/>
    </style:style>
    <style:style style:name="Tabela2.D" style:family="table-column">
      <style:table-column-properties style:column-width="0.321cm"/>
    </style:style>
    <style:style style:name="Tabela2.E" style:family="table-column">
      <style:table-column-properties style:column-width="1.09cm"/>
    </style:style>
    <style:style style:name="Tabela2.F" style:family="table-column">
      <style:table-column-properties style:column-width="2.155cm"/>
    </style:style>
    <style:style style:name="Tabela2.G" style:family="table-column">
      <style:table-column-properties style:column-width="0.508cm"/>
    </style:style>
    <style:style style:name="Tabela2.H" style:family="table-column">
      <style:table-column-properties style:column-width="2.002cm"/>
    </style:style>
    <style:style style:name="Tabela2.I" style:family="table-column">
      <style:table-column-properties style:column-width="0.679cm"/>
    </style:style>
    <style:style style:name="Tabela2.J" style:family="table-column">
      <style:table-column-properties style:column-width="5.54cm"/>
    </style:style>
    <style:style style:name="Tabela2.1" style:family="table-row">
      <style:table-row-properties style:min-row-height="2.011cm" fo:keep-together="always"/>
    </style:style>
    <style:style style:name="Tabela2.A1" style:family="table-cell">
      <style:table-cell-properties fo:padding-left="0.136cm" fo:padding-right="0.123cm" fo:padding-top="0cm" fo:padding-bottom="0cm" fo:border="none"/>
    </style:style>
    <style:style style:name="Tabela2.B1" style:family="table-cell">
      <style:table-cell-properties fo:padding-left="0.136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ela2.F1" style:family="table-cell">
      <style:table-cell-properties fo:padding-left="0.136cm" fo:padding-right="0.123cm" fo:padding-top="0cm" fo:padding-bottom="0cm" fo:border="0.5pt solid #00000a"/>
    </style:style>
    <style:style style:name="Tabela2.2" style:family="table-row">
      <style:table-row-properties style:min-row-height="0.843cm" fo:keep-together="auto"/>
    </style:style>
    <style:style style:name="Tabela2.B2" style:family="table-cell">
      <style:table-cell-properties fo:padding-left="0.136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ela2.3" style:family="table-row">
      <style:table-row-properties style:min-row-height="0.769cm" fo:keep-together="auto"/>
    </style:style>
    <style:style style:name="Tabela2.A3" style:family="table-cell">
      <style:table-cell-properties style:vertical-align="middle" fo:padding-left="0.136cm" fo:padding-right="0.123cm" fo:padding-top="0cm" fo:padding-bottom="0cm" fo:border-left="0.5pt solid #00000a" fo:border-right="none" fo:border-top="0.5pt solid #00000a" fo:border-bottom="0.5pt solid #00000a"/>
    </style:style>
    <style:style style:name="Tabela2.C3" style:family="table-cell">
      <style:table-cell-properties style:vertical-align="middle" fo:padding-left="0.136cm" fo:padding-right="0.123cm" fo:padding-top="0cm" fo:padding-bottom="0cm" fo:border-left="none" fo:border-right="none" fo:border-top="0.5pt solid #00000a" fo:border-bottom="0.5pt solid #00000a"/>
    </style:style>
    <style:style style:name="Tabela2.D3" style:family="table-cell">
      <style:table-cell-properties style:vertical-align="middle" fo:padding-left="0.136cm" fo:padding-right="0.123cm" fo:padding-top="0cm" fo:padding-bottom="0cm" fo:border-left="none" fo:border-right="0.5pt solid #00000a" fo:border-top="0.5pt solid #00000a" fo:border-bottom="0.5pt solid #00000a"/>
    </style:style>
    <style:style style:name="Tabela2.G3" style:family="table-cell">
      <style:table-cell-properties style:vertical-align="middle" fo:padding-left="0.136cm" fo:padding-right="0.123cm" fo:padding-top="0cm" fo:padding-bottom="0cm" fo:border-left="0.5pt solid #00000a" fo:border-right="none" fo:border-top="0.75pt solid #00000a" fo:border-bottom="0.75pt solid #00000a"/>
    </style:style>
    <style:style style:name="Tabela2.J3" style:family="table-cell">
      <style:table-cell-properties style:vertical-align="middle" fo:padding-left="0.136cm" fo:padding-right="0.123cm" fo:padding-top="0cm" fo:padding-bottom="0cm" fo:border-left="none" fo:border-right="0.75pt solid #00000a" fo:border-top="0.75pt solid #00000a" fo:border-bottom="0.75pt solid #00000a"/>
    </style:style>
    <style:style style:name="Tabela2.4" style:family="table-row">
      <style:table-row-properties style:min-row-height="0.191cm" fo:keep-together="always"/>
    </style:style>
    <style:style style:name="Tabela2.B4" style:family="table-cell">
      <style:table-cell-properties style:vertical-align="middle" fo:padding-left="0.136cm" fo:padding-right="0.123cm" fo:padding-top="0cm" fo:padding-bottom="0cm" fo:border-left="none" fo:border-right="none" fo:border-top="none" fo:border-bottom="0.5pt solid #00000a"/>
    </style:style>
    <style:style style:name="Tabela2.5" style:family="table-row">
      <style:table-row-properties style:min-row-height="2.097cm" fo:keep-together="always"/>
    </style:style>
    <style:style style:name="Tabela2.B5" style:family="table-cell">
      <style:table-cell-properties style:vertical-align="middle" fo:padding-left="0.136cm" fo:padding-right="0.123cm" fo:padding-top="0cm" fo:padding-bottom="0cm" fo:border="0.5pt solid #00000a"/>
    </style:style>
    <style:style style:name="Tabela2.6" style:family="table-row">
      <style:table-row-properties style:min-row-height="2.302cm" fo:keep-together="always"/>
    </style:style>
    <style:style style:name="Tabela2.7" style:family="table-row">
      <style:table-row-properties style:min-row-height="1.065cm" fo:keep-together="always"/>
    </style:style>
    <style:style style:name="Tabela3" style:family="table">
      <style:table-properties style:width="15.247cm" fo:margin-top="0cm" fo:margin-bottom="0cm" table:align="center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language="en" fo:country="US" style:font-name-asian="Calibri1" style:font-size-asian="11pt" style:language-asian="en" style:country-asian="US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officeooo:rsid="0011843d" officeooo:paragraph-rsid="0011843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106cm" fo:margin-bottom="0.106cm" loext:contextual-spacing="false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1843d"/>
    </style:style>
    <style:style style:name="P23" style:family="paragraph" style:parent-style-name="Standard">
      <style:paragraph-properties fo:margin-top="0cm" fo:margin-bottom="0.071cm" loext:contextual-spacing="false"/>
    </style:style>
    <style:style style:name="P24" style:family="paragraph" style:parent-style-name="Standard">
      <style:paragraph-properties fo:margin-top="0cm" fo:margin-bottom="0.071cm" loext:contextual-spacing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7" style:family="paragraph" style:parent-style-name="Heading_20_3">
      <style:paragraph-properties fo:margin-top="0.212cm" fo:margin-bottom="0.212cm" loext:contextual-spacing="false"/>
    </style:style>
    <style:style style:name="P28" style:family="paragraph" style:parent-style-name="Heading_20_3">
      <style:paragraph-properties fo:margin-top="0.212cm" fo:margin-bottom="0.212cm" loext:contextual-spacing="false"/>
      <style:text-properties style:font-name-complex="Arial1" style:font-size-complex="9pt"/>
    </style:style>
    <style:style style:name="P29" style:family="paragraph" style:parent-style-name="Standard">
      <style:paragraph-properties fo:line-height="150%" fo:text-align="center" style:justify-single-word="false" fo:break-before="page"/>
    </style:style>
    <style:style style:name="P30" style:family="paragraph" style:parent-style-name="Heading_20_6">
      <style:paragraph-properties fo:text-align="start" style:justify-single-word="false"/>
      <style:text-properties fo:font-weight="normal" style:font-weight-asian="normal" style:font-name-complex="Arial1" style:font-size-complex="9pt"/>
    </style:style>
    <style:style style:name="P31" style:family="paragraph" style:parent-style-name="Heading_20_2">
      <style:text-properties style:font-name="Footlight MT Light" fo:font-size="12pt" fo:letter-spacing="0.035cm" fo:font-weight="normal" style:font-size-asian="12pt" style:font-weight-asian="normal"/>
    </style:style>
    <style:style style:name="P32" style:family="paragraph" style:parent-style-name="Heading_20_1">
      <style:text-properties style:font-name="Arial" fo:letter-spacing="0.035cm"/>
    </style:style>
    <style:style style:name="P33" style:family="paragraph" style:parent-style-name="Heading_20_3">
      <style:paragraph-properties fo:text-align="end" style:justify-single-word="false"/>
      <style:text-properties fo:font-size="10pt" style:font-size-asian="10pt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officeooo:paragraph-rsid="0011843d" style:font-size-asian="9pt" style:font-weight-asian="bold" style:font-name-complex="Arial1" style:font-size-complex="9pt"/>
    </style:style>
    <style:style style:name="P35" style:family="paragraph" style:parent-style-name="Standard">
      <style:paragraph-properties fo:text-align="center" style:justify-single-word="false"/>
      <style:text-properties officeooo:paragraph-rsid="0012e3e0"/>
    </style:style>
    <style:style style:name="P36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/>
      <style:text-properties style:font-name="Arial" style:font-name-complex="Arial1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style:font-name-asian="Calibri1" style:font-size-asian="11pt" style:language-asian="en" style:country-asian="US" style:font-name-complex="Arial1" style:font-size-complex="11pt"/>
    </style:style>
    <style:style style:name="T9" style:family="text">
      <style:text-properties fo:font-weight="normal" style:font-weight-asian="normal" style:font-name-complex="Arial1" style:font-size-complex="9pt"/>
    </style:style>
    <style:style style:name="T10" style:family="text">
      <style:text-properties style:font-name-complex="Arial1" style:font-size-complex="9pt"/>
    </style:style>
    <style:style style:name="T11" style:family="text">
      <style:text-properties style:text-position="-22% 100%" style:font-name="Arial" fo:font-size="9pt" style:font-size-asian="9pt" style:font-name-complex="Arial1" style:font-size-complex="9pt"/>
    </style:style>
    <style:style style:name="T12" style:family="text">
      <style:text-properties style:text-position="-11% 100%" style:font-name="Arial" fo:font-size="9pt" style:font-size-asian="9pt" style:font-name-complex="Arial1" style:font-size-complex="9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11843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.002cm" draw:visible-area-height="5.0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paragraph" svg:x="0.081cm" svg:y="-0.706cm" svg:width="18.576cm" draw:z-index="0"><draw:text-box fo:min-height="5.637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><draw:frame draw:style-name="fr2" draw:name="1" text:anchor-type="as-char" svg:width="1.693cm" svg:height="1.27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</table:table-cell><table:table-cell table:style-name="Tabela1.A1" office:value-type="string"><text:h text:style-name="P31" text:outline-level="2">PRÓ-REITORIA DE PLANEJAMENTO E GESTÃO</text:h><text:p text:style-name="P35">GERÊNCIA DE PATRIMÔNIO</text:p><text:h text:style-name="P32" text:outline-level="1">REQUERIMENTO DE TRANSFERÊNCIA DE MATERIAL</text:h><text:p text:style-name="P13"/></table:table-cell><table:table-cell table:style-name="Tabela1.C1" office:value-type="string"><text:h text:style-name="P33" text:outline-level="3">PROPLAG 02</text:h></table:table-cell></table:table-row><table:table-row table:style-name="Tabela1.2"><table:table-cell table:style-name="Tabela1.A2" table:number-columns-spanned="3" office:value-type="string"><text:p text:style-name="P34"/><text:p text:style-name="P34"/><text:p text:style-name="P34"/><text:p text:style-name="P34"/><text:p text:style-name="P22"><text:span text:style-name="T1">Observação: </text:span><text:span text:style-name="T2">Para o correto preenchimento do formulário, leia atentamente as orientações no verso.</text:span></text:p></table:table-cell><table:covered-table-cell/><table:covered-table-cell/></table:table-row></table:table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4" office:value-type="string">
            <text:p text:style-name="P24"/>
            <text:p text:style-name="P23"><text:span text:style-name="T2">REQUERENTE (UNIDADE) </text:span><text:bookmark-start text:name="Texto101"/><field:fieldmark-start text:name="__Fieldmark__57_186672325" field:type="vnd.oasis.opendocument.field.FORMTEXT"/><text:span text:style-name="T2">     </text:span><field:fieldmark-end/><text:bookmark-end text:name="Texto101"/></text:p>
            <text:p text:style-name="P24"/>
          </table:table-cell>
          <table:covered-table-cell/>
          <table:covered-table-cell/>
          <table:covered-table-cell/>
          <table:table-cell table:style-name="Tabela2.F1" table:number-columns-spanned="5" office:value-type="string">
            <text:p text:style-name="P24"/>
            <text:p text:style-name="P24">SERVIDOR RESPONSÁVEL / SIAPE      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B2" table:number-columns-spanned="6" office:value-type="string">
            <text:p text:style-name="P24">EMAIL PARA CONTATO</text:p>
            <text:p text:style-name="P23"><field:fieldmark-start text:name="__Fieldmark__81_186672325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3" office:value-type="string">
            <text:p text:style-name="P24">TELEFONE</text:p>
            <text:p text:style-name="P24">     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h text:style-name="P27" text:outline-level="3"><text:span text:style-name="T9">REQUERIMENTO</text:span><text:span text:style-name="T10">:</text:span></text:h>
          </table:table-cell>
          <table:covered-table-cell/>
          <table:table-cell table:style-name="Tabela2.C3" office:value-type="string">
            <text:p text:style-name="P26"><field:fieldmark text:name="__Fieldmark__98_186672325" field:type="vnd.oasis.opendocument.field.FORMCHECKBOX"><field:param field:name="Checkbox_Checked" field:value="false"/></field:fieldmark><text:s/><text:span text:style-name="T2">Inicial</text:span></text:p>
          </table:table-cell>
          <table:table-cell table:style-name="Tabela2.D3" table:number-columns-spanned="3" office:value-type="string">
            <text:p text:style-name="P25"><field:fieldmark text:name="__Fieldmark__105_186672325" field:type="vnd.oasis.opendocument.field.FORMCHECKBOX"/><text:s/><text:span text:style-name="T2">Alteração</text:span></text:p>
          </table:table-cell>
          <table:covered-table-cell/>
          <table:covered-table-cell/>
          <table:table-cell table:style-name="Tabela2.G3" table:number-columns-spanned="3" office:value-type="string">
            <text:h text:style-name="P28" text:outline-level="3"/>
          </table:table-cell>
          <table:covered-table-cell/>
          <table:covered-table-cell/>
          <table:table-cell table:style-name="Tabela2.J3" office:value-type="string">
            <text:h text:style-name="P30" text:outline-level="6"><text:s text:c="5"/></text:h>
          </table:table-cell>
        </table:table-row>
        <table:table-row table:style-name="Tabela2.4">
          <table:table-cell table:style-name="Tabela2.A1" office:value-type="string">
            <text:p text:style-name="Standard"/>
          </table:table-cell>
          <table:table-cell table:style-name="Tabela2.B4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Tabela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B4" table:number-columns-spanned="2" office:value-type="string">
            <text:p text:style-name="P18"/>
          </table:table-cell>
          <table:covered-table-cell/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19">IDENTIFICAÇÃO DO MATERIAL:</text:p>
            <text:p text:style-name="P21"><text:span text:style-name="T2">Nº DE PATRIMÔNIO </text:span><field:fieldmark-start text:name="__Fieldmark__142_186672325" field:type="vnd.oasis.opendocument.field.FORMTEXT"/><text:span text:style-name="T2">     </text:span><field:fieldmark-end/><text:span text:style-name="T2"> <text:s text:c="6"/>Marca </text:span><field:fieldmark-start text:name="__Fieldmark__149_186672325" field:type="vnd.oasis.opendocument.field.FORMTEXT"/><text:span text:style-name="T2">     </text:span><field:fieldmark-end/><text:span text:style-name="T2"> <text:s text:c="3"/>Modelo </text:span><field:fieldmark-start text:name="__Fieldmark__156_186672325" field:type="vnd.oasis.opendocument.field.FORMTEXT"/><text:span text:style-name="T2">     </text:span><field:fieldmark-end/><text:span text:style-name="T2"> <text:s text:c="20"/></text:span></text:p>
            <text:p text:style-name="P21"><text:span text:style-name="T2">Nº DO TERMO DE RESPONSABILIDADE: </text:span><field:fieldmark-start text:name="__Fieldmark__167_186672325" field:type="vnd.oasis.opendocument.field.FORMTEXT"/><text:span text:style-name="T2">     </text:span><field:fieldmark-end/></text:p>
            <text:p text:style-name="P21"><text:span text:style-name="T2">DESCRIÇÃO DO MATERIAL: </text:span><field:fieldmark-start text:name="__Fieldmark__178_186672325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17">ESTADO DO MATERIAL:</text:p>
            <text:p text:style-name="P16"><field:fieldmark text:name="__Fieldmark__188_186672325" field:type="vnd.oasis.opendocument.field.FORMCHECKBOX"/><text:s text:c="2"/><text:span text:style-name="T11">O material está em boas condições de funcionamento, mas não é aproveitado no setor. (ocioso)</text:span></text:p>
            <text:p text:style-name="P21"><field:fieldmark text:name="__Fieldmark__194_186672325" field:type="vnd.oasis.opendocument.field.FORMCHECKBOX"/><text:s/><text:span text:style-name="T2"><text:s/>Material com defeito, podendo ser aproveitado mediante conserto orçado em menos de 50% de seu valor (recuperável)</text:span></text:p>
            <text:p text:style-name="P21"><field:fieldmark text:name="__Fieldmark__200_186672325" field:type="vnd.oasis.opendocument.field.FORMCHECKBOX"/><text:s text:c="2"/><text:span text:style-name="T12">Outros </text:span><field:fieldmark-start text:name="__Fieldmark__207_186672325" field:type="vnd.oasis.opendocument.field.FORMTEXT"/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16"><text:span text:style-name="T2">DATA DE ENVIO DO FORMULÁRIO:</text:span><text:span text:style-name="T1"> </text:span><field:fieldmark-start text:name="__Fieldmark__222_186672325" field:type="vnd.oasis.opendocument.field.FORMTEXT"/><text:span text:style-name="T1">     </text:span><field:fieldmark-end/><text:span text:style-name="T1"> / </text:span><field:fieldmark-start text:name="__Fieldmark__229_186672325" field:type="vnd.oasis.opendocument.field.FORMTEXT"/><text:span text:style-name="T1">     </text:span><field:fieldmark-end/><text:span text:style-name="T1"> / </text:span><field:fieldmark-start text:name="__Fieldmark__236_186672325" field:type="vnd.oasis.opendocument.field.FORMTEXT"/><text:span text:style-name="T1">     </text:span><field:fieldmark-end/></text:p>
            <text:p text:style-name="P16"><text:span text:style-name="T2">ASSINATURA DO GESTOR RESPONSÁVEL PELO MATERIAL (setor que está transferindo)</text:span><text:span text:style-name="T1">_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/>
      <text:section text:style-name="Sect1" text:name="TextSection">
        <text:p text:style-name="P15"/>
        <text:p text:style-name="P1"><text:span text:style-name="T13">TERMO DE RESPONSABILIDADE</text:span><text:span text:style-name="T14"> </text:span>(Setor que está recebendo a transferência)</text:p>
        <text:p text:style-name="Standard"/>
        <text:p text:style-name="P14"><text:span text:style-name="T3">Declaro receber, nas condições acima descritas, sob minha guarda e responsabilidade, o bem patrimonial pertencente à Universidade Federal de Juiz de Fora abaixo relacionado, observando rigorosa consistência entre ele e os registros da Divisão de Patrimônio, comprometendo-me ainda a zelar para que permaneça no setor <text:s/></text:span><field:fieldmark-start text:name="__Fieldmark__268_186672325" field:type=""/><text:span text:style-name="T3">     .</text:span><field:fieldmark-end/></text:p>
        <text:p text:style-name="Standard"/>
        <text:p text:style-name="Standard"><text:s/></text:p>
        <text:p text:style-name="Standard">Numero Patrimonial <text:s text:c="19"/>Marca <text:s text:c="39"/>Modelo <text:s text:c="34"/>Numero de Série</text:p>
        <text:p text:style-name="Standard"><field:fieldmark-start text:name="__Fieldmark__281_186672325" field:type=""/><text:span text:style-name="T2">      <text:s/></text:span><field:fieldmark-end/><text:span text:style-name="T2"><text:s text:c="41"/></text:span><field:fieldmark-start text:name="__Fieldmark__288_186672325" field:type=""/><text:span text:style-name="T2">      <text:s/></text:span><field:fieldmark-end/><text:span text:style-name="T2"><text:s text:c="38"/></text:span><field:fieldmark-start text:name="__Fieldmark__295_186672325" field:type=""/><text:span text:style-name="T2">      <text:s/></text:span><field:fieldmark-end/><text:span text:style-name="T2"><text:s text:c="35"/></text:span><field:fieldmark-start text:name="__Fieldmark__302_186672325" field:type=""/><text:span text:style-name="T2">     </text:span><field:fieldmark-end/></text:p>
        <text:p text:style-name="Standard"/>
        <text:p text:style-name="Standard">Ciente,</text:p>
        <text:p text:style-name="Standard"/>
        <text:p text:style-name="Standard"><text:s text:c="93"/>Juiz de Fora, <field:fieldmark-start text:name="__Fieldmark__315_186672325" field:type=""/><text:span text:style-name="T1">      /</text:span><field:fieldmark-end/><text:span text:style-name="T1"> </text:span><field:fieldmark-start text:name="__Fieldmark__322_186672325" field:type=""/><text:span text:style-name="T1">      /</text:span><field:fieldmark-end/><text:span text:style-name="T1"> </text:span><field:fieldmark-start text:name="__Fieldmark__329_186672325" field:type=""/><text:span text:style-name="T1">     </text:span><field:fieldmark-end/></text:p>
        <text:p text:style-name="Standard"/>
        <text:p text:style-name="Standard"/>
        <text:p text:style-name="Standard">__________________________</text:p>
        <text:p text:style-name="Standard"><text:s text:c="6"/><text:span text:style-name="T15">Gerência</text:span> de Patrimônio <text:s text:c="50"/>________________________________________________</text:p>
        <text:p text:style-name="Standard"><text:s text:c="96"/>Carimbo e Assinatura do novo responsável pelo material</text:p>
        <text:p text:style-name="Standard"><text:s text:c="23"/></text:p>
        <text:p text:style-name="Standard"/>
        <text:p text:style-name="Standard"><text:s text:c="87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9"><text:span text:style-name="T4">ORIENTAÇÕES PARA TRANSFERÊNCIA DE MATERIAL, DE ACORDO COM O DECRETO </text:span><text:span text:style-name="T5">Nº 99.658, DE 30 DE OUTUBRO DE 1990</text:span><text:span text:style-name="T4">:</text:span></text:p>
        <text:p text:style-name="P4"/>
        <text:p text:style-name="P7">A Gerência de Patrimônio da UFJF dará seguimento ao procedimento de transferência de material somente se houver a identificação de carga patrimonial do item (placa com o nº de patrimônio).</text:p>
        <text:p text:style-name="P7"/>
        <text:p text:style-name="P12"><text:span text:style-name="T6">Caso disponha de material “ocioso” ou “recuperável” e não tenha destino para sua transferência, o gestor deve informá-lo no </text:span><text:span text:style-name="T4">SIGA</text:span><text:span text:style-name="T6">, no </text:span><text:span text:style-name="T7">link </text:span><text:span text:style-name="T4">Administrativo &gt;&gt; Patrimônio &gt;&gt; Ofertar Transferência </text:span><text:span text:style-name="T6">(outros gestores interessados poderão aceitá-lo e solicitar ao patrimônio sua transferência).</text:span></text:p>
        <text:p text:style-name="P4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0"/>
              <text:list xml:id="list6605928697355528297" text:style-name="WWNum8">
                <text:list-item>
                  <text:p text:style-name="P36">Somente preencha o “Requerimento de transferência de material” caso haja um setor/dependência de destino já definido;</text:p>
                </text:list-item>
                <text:list-item>
                  <text:p text:style-name="P36">Ao entregar o equipamento, o requerente deverá recolher do novo responsável a assinatura no formulário, referente ao Termo de Responsabilidade já indexado. Não é necessária abertura de processo interno</text:p>
                </text:list-item>
                <text:list-item>
                  <text:p text:style-name="P36">O requerente anexará ao requerimento uma cópia do “Termo de responsabilidade” do material e uma cópia da nota fiscal, caso disponha destes documentos; e enviará à Gerência de Patrimônio o formulário/termo assinado pelo setor que está cedendo, e pelo setor que está recebendo o equipamento.</text:p>
                </text:list-item>
                <text:list-item>
                  <text:p text:style-name="P36">O requerente aguardará a avaliação de seu requerimento pela Gerência de Patrimônio, que o orientará por email sobre o trâmite do pedido.</text:p>
                </text:list-item>
              </text:list>
              <text:p text:style-name="P10"/>
            </table:table-cell>
          </table:table-row>
          <table:table-row table:style-name="Tabela3.1">
            <table:table-cell table:style-name="Tabela3.A1" office:value-type="string">
              <text:p text:style-name="P5"/>
              <text:p text:style-name="P6">Gerência de Patrimônio da UFJF</text:p>
              <text:p text:style-name="P11"><text:span text:style-name="T8">Email: </text:span><text:a xlink:type="simple" xlink:href="mailto:gerencia.patrimonio@ufjf.edu.br" text:style-name="Internet_20_link" text:visited-style-name="Visited_20_Internet_20_Link"><text:span text:style-name="T8">gerencia.patrimonio@ufjf.edu.br</text:span></text:a></text:p>
              <text:p text:style-name="P9">Telefone: 2102-3452</text:p>
              <text:p text:style-name="P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Footlight MT Light" fo:font-family="'Footlight MT Light'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caption" style:family="paragraph" style:parent-style-name="Standard" style:next-style-name="Standard" style:default-outline-level="">
      <style:text-properties style:font-name="Century Gothic" fo:font-family="'Century Gothic'" style:font-family-generic="roman" style:font-pitch="variable" fo:font-size="9pt" fo:letter-spacing="0.106cm" fo:font-weight="bold" style:font-size-asian="9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entury Gothic" fo:font-family="'Century Gothic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margin-top="0.106cm" fo:margin-bottom="0.106cm" loext:contextual-spacing="false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5cm" fo:margin-left="1cm" fo:margin-right="1cm" style:writing-mode="lr-tb" style:layout-grid-color="#c0c0c0" style:layout-grid-lines="27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</dc:title>
    <meta:initial-creator>CFAP</meta:initial-creator>
    <meta:editing-cycles>5</meta:editing-cycles>
    <meta:print-date>2014-10-13T20:27:00</meta:print-date>
    <meta:creation-date>2016-07-29T17:35:00</meta:creation-date>
    <dc:date>2018-11-14T13:25:43.619055505</dc:date>
    <meta:editing-duration>PT8M48S</meta:editing-duration>
    <meta:generator>LibreOffice/5.1.6.2$Linux_X86_64 LibreOffice_project/10m0$Build-2</meta:generator>
    <meta:document-statistic meta:table-count="3" meta:image-count="0" meta:object-count="1" meta:page-count="2" meta:paragraph-count="48" meta:word-count="446" meta:character-count="3579" meta:non-whitespace-character-count="2489"/>
    <meta:user-defined meta:name="AppVersion">12.0000</meta:user-defined>
    <meta:user-defined meta:name="Company">UFJ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