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3A00002F590000068DC90C9FFA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1.5pt solid #00000a"/>
    </style:style>
    <style:style style:name="P7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1.5pt solid #00000a"/>
    </style:style>
    <style:style style:name="P8" style:family="paragraph" style:parent-style-name="Standard">
      <style:paragraph-properties fo:padding-left="0.141cm" fo:padding-right="0.141cm" fo:padding-top="0.035cm" fo:padding-bottom="0.035cm" fo:border="1.5pt solid #00000a"/>
      <style:text-properties style:font-name-complex="Times New Roman1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a"/>
      <style:text-properties style:font-name-complex="Times New Roman1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a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a"/>
    </style:style>
    <style:style style:name="P12" style:family="paragraph" style:parent-style-name="Standard" style:master-page-name="Standard">
      <style:paragraph-properties fo:line-height="115%" style:page-number="auto"/>
      <style:text-properties style:font-name="Arial" fo:font-size="11pt" fo:font-weight="bold" style:font-size-asian="11pt" style:font-weight-asian="bold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1"/>
    </style:style>
    <style:style style:name="T3" style:family="text">
      <style:text-properties fo:color="#1f497d" style:font-name-complex="Times New Roman1"/>
    </style:style>
    <style:style style:name="T4" style:family="text">
      <style:text-properties fo:color="#000000" style:font-name-complex="Times New Roman1"/>
    </style:style>
    <style:style style:name="T5" style:family="text">
      <style:text-properties fo:font-size="11pt" style:font-size-asian="11pt" style:font-name-complex="Times New Roman1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Calibri" fo:font-size="10pt" style:font-size-asian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TERMO DE RENÚNCIA DE DIÁRIAS E/OU PASSAGENS</text:span></text:p>
      <text:p text:style-name="Standard"/>
      <text:p text:style-name="P6"><text:span text:style-name="T2">Conforme disposto no parágrafo 13 da Nota Informativa nº 421/2013/CGNOR/DENOP/SEGEP/MP “as diárias</text:span><text:span text:style-name="T3"> </text:span><text:span text:style-name="T2">devidas são indenizações ao servidor que, a serviço, se deslocar, em caráter eventual e transitório, do órgão ou entidade no qual tem exercício, para outro ponto do território nacional ou do exterior, conforme disposto no art. 58 e 59 da Lei nº 8.112, de 1990. </text:span><text:span text:style-name="T4">Nesse sentido, a referida indenização possui natureza jurídica patrimonial disponível, não havendo, portanto, óbice jurídico para que haja renúncia pelo servidor quanto à sua percepção”. Em consulta à nossa Procuradoria, a mesma se posicionou, através da </text:span><text:span text:style-name="T2">NOTA TÉCNICA 05/2017/PF/UFJF/PGF/AGU, oriunda do Processo nº 23071022446/2016-22, favoravelmente à possibilidade de dispensa das diárias e passagens, entendendo também não haver óbice jurídico para a renúncia do servidor quanto à percepção dessas indenizações. Diante disso, a Universidade Federal de Juiz de Fora estabelece que, em caráter excepcional, o proposto poderá abrir mão, total ou parcialmente, das verbas indenizatórias (passagens e/ou diárias) a que tem direito, para cumprimento de missão de interesse institucional, quando não houver recursos suficientes oriundos da Universidade Federal de Juiz de Fora, e houver manifestação de vontade por parte do proposto, que pode também buscar outras formas de atendimento a essas despesas, e até assumir, ele próprio, esses ônus.</text:span></text:p>
      <text:p text:style-name="P7"><text:span text:style-name="T2">Eu,_________________________________________, portador do CPF nº__________________, concordando com os termos acima mencionados, <text:s/>renuncio por vontade meu direito de receber integralmente ou parte das diárias, passagens e/ou ressarcimentos a que tenho direito, para participação no evento:_____________________________________________________________</text:span></text:p>
      <text:p text:style-name="P9"/>
      <text:p text:style-name="P10"><text:span text:style-name="T2">Período da viagem: _____________a _______________</text:span></text:p>
      <text:p text:style-name="P9"/>
      <text:p text:style-name="P10"><text:span text:style-name="T2">Diárias solicitadas:________________________Diárias renunciadas:________________________</text:span></text:p>
      <text:p text:style-name="P9"/>
      <text:p text:style-name="P10"><text:span text:style-name="T2">Passagens solicitadas: ______________________________________________________________</text:span></text:p>
      <text:p text:style-name="P11"><text:span text:style-name="T2">Itinerário (ida/volta)</text:span></text:p>
      <text:p text:style-name="P11"><text:span text:style-name="T2">Passagens renunciadas: ____________________________________________________________ <text:s text:c="78"/>Itinerário (ida e/ou volta)</text:span></text:p>
      <text:p text:style-name="P10"><text:span text:style-name="T2">Obs.: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10"><text:span text:style-name="T2"><text:s/></text:span></text:p>
      <text:p text:style-name="P10"><text:span text:style-name="T2">Data: _____/_____/______</text:span></text:p>
      <text:p text:style-name="P8"/>
      <text:p text:style-name="P11"><text:span text:style-name="T2">__________________________________</text:span></text:p>
      <text:p text:style-name="P11"><text:span text:style-name="T2">Assinatura do proposto</text:span></text:p>
      <text:p text:style-name="P4"><text:soft-page-break/><text:span text:style-name="T5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Calibri" fo:font-size="10pt" style:font-size-asian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1.349cm" svg:y="-0.677cm" svg:width="12.742cm" svg:height="1.926cm" draw:z-index="1"><draw:image xlink:href="Pictures/2000003A00002F590000068DC90C9FFA.wmf" xlink:type="simple" xlink:show="embed" xlink:actuate="onLoad"/></draw:frame></text:p>
        <text:p text:style-name="MP1"/>
        <text:p text:style-name="MP2"/>
        <text:p text:style-name="MP3"><text:span text:style-name="MT1">PRÓ-REITORIA DE PLANEJAMENTO, ORÇAMENTO E GESTÃO</text:span></text:p>
      </style:header>
      <style:footer>
        <text:p text:style-name="Footer"><text:span text:style-name="MT2">Anexar este termo preenchido (digitado) e assinado pelo proposto na respectiva Solicitação Digita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54868169</meta:initial-creator>
    <dc:creator>Usuário</dc:creator>
    <meta:editing-cycles>2</meta:editing-cycles>
    <meta:creation-date>2017-04-24T15:00:00</meta:creation-date>
    <dc:date>2017-04-24T15:00:00</dc:date>
    <meta:editing-duration>PT6S</meta:editing-duration>
    <meta:generator>LibreOffice/4.2.8.2$Linux_X86_64 LibreOffice_project/420m0$Build-2</meta:generator>
    <meta:document-statistic meta:table-count="0" meta:image-count="1" meta:object-count="0" meta:page-count="2" meta:paragraph-count="16" meta:word-count="292" meta:character-count="2696" meta:non-whitespace-character-count="233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