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0BFB87A865D.jpg" manifest:media-type="image/jpeg"/>
  <manifest:file-entry manifest:full-path="Pictures/10000000000000E1000000EBE483B17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Arial1" svg:font-family="Arial" style:font-family-generic="system"/>
    <style:font-face style:name="Calibri1" svg:font-family="Calibri" style:font-family-generic="system"/>
    <style:font-face style:name="SimSun" svg:font-family="SimSun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03cm" fo:margin-left="-0.751cm" fo:margin-top="0cm" fo:margin-bottom="0cm" table:align="left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2" style:family="table">
      <style:table-properties style:width="16.503cm" fo:margin-left="-0.751cm" fo:margin-top="0cm" fo:margin-bottom="0cm" table:align="left"/>
    </style:style>
    <style:style style:name="Tabela2.A" style:family="table-column">
      <style:table-column-properties style:column-width="7.826cm"/>
    </style:style>
    <style:style style:name="Tabela2.B" style:family="table-column">
      <style:table-column-properties style:column-width="8.6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cm" fo:border="0.5pt solid #000001"/>
    </style:style>
    <style:style style:name="Tabela3" style:family="table">
      <style:table-properties style:width="16.503cm" fo:margin-left="-0.751cm" fo:margin-top="0cm" fo:margin-bottom="0cm" table:align="left"/>
    </style:style>
    <style:style style:name="Tabela3.A" style:family="table-column">
      <style:table-column-properties style:column-width="7.826cm"/>
    </style:style>
    <style:style style:name="Tabela3.B" style:family="table-column">
      <style:table-column-properties style:column-width="8.6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cm" fo:border="0.5pt solid #000001"/>
    </style:style>
    <style:style style:name="Tabela4" style:family="table">
      <style:table-properties style:width="18.852cm" fo:margin-left="0.009cm" fo:margin-top="0cm" fo:margin-bottom="0cm" table:align="left"/>
    </style:style>
    <style:style style:name="Tabela4.A" style:family="table-column">
      <style:table-column-properties style:column-width="1.434cm"/>
    </style:style>
    <style:style style:name="Tabela4.B" style:family="table-column">
      <style:table-column-properties style:column-width="3.625cm"/>
    </style:style>
    <style:style style:name="Tabela4.C" style:family="table-column">
      <style:table-column-properties style:column-width="3.75cm"/>
    </style:style>
    <style:style style:name="Tabela4.D" style:family="table-column">
      <style:table-column-properties style:column-width="2.249cm"/>
    </style:style>
    <style:style style:name="Tabela4.E" style:family="table-column">
      <style:table-column-properties style:column-width="7.79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cm" fo:border="0.5pt solid #000001"/>
    </style:style>
    <style:style style:name="Tabela5" style:family="table">
      <style:table-properties style:width="16.503cm" fo:margin-left="-0.751cm" fo:margin-top="0cm" fo:margin-bottom="0cm" table:align="left"/>
    </style:style>
    <style:style style:name="Tabela5.A" style:family="table-column">
      <style:table-column-properties style:column-width="16.5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cm" fo:border="0.5pt solid #000001"/>
    </style:style>
    <style:style style:name="P1" style:family="paragraph" style:parent-style-name="List_20_Paragraph">
      <style:text-properties style:font-name="Times New Roman" fo:font-size="9pt" style:font-name-asian="Calibri1" style:font-size-asian="9pt" style:font-size-complex="9pt"/>
    </style:style>
    <style:style style:name="P2" style:family="paragraph" style:parent-style-name="Conteúdo_20_de_20_tabela">
      <style:paragraph-properties fo:margin-left="0cm" fo:margin-right="0cm" fo:line-height="150%" fo:text-align="center" style:justify-single-word="false" fo:orphans="0" fo:widows="0" fo:text-indent="0cm" style:auto-text-indent="false" style:vertical-align="auto"/>
    </style:style>
    <style:style style:name="P3" style:family="paragraph" style:parent-style-name="Conteúdo_20_de_20_tabela">
      <style:paragraph-properties fo:margin-left="0cm" fo:margin-right="0cm" fo:line-height="150%" fo:text-align="start" style:justify-single-word="false" fo:orphans="0" fo:widows="0" fo:text-indent="0cm" style:auto-text-indent="false" style:vertical-align="auto"/>
    </style:style>
    <style:style style:name="P4" style:family="paragraph" style:parent-style-name="Conteúdo_20_de_20_tabela">
      <style:paragraph-properties fo:margin-left="0cm" fo:margin-right="0cm" fo:line-height="150%" fo:text-align="center" style:justify-single-word="false" fo:orphans="0" fo:widows="0" fo:text-indent="0cm" style:auto-text-indent="false" style:vertical-align="auto"/>
      <style:text-properties style:font-name="Times New Roman" fo:font-size="9pt" fo:language="pt" fo:country="BR" style:letter-kerning="true" style:font-name-asian="Calibri1" style:font-size-asian="9pt" style:language-asian="zh" style:country-asian="CN" style:font-name-complex="Calibri1" style:font-size-complex="9pt" style:language-complex="hi" style:country-complex="IN"/>
    </style:style>
    <style:style style:name="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1pt" fo:language="pt" fo:country="BR" fo:font-weight="bold" style:letter-kerning="true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size="9pt" fo:language="pt" fo:country="BR" style:font-size-asian="9pt" style:language-asian="pt" style:country-asian="BR" style:font-name-complex="Times New Roman1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19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9pt" fo:language="pt" fo:country="BR" fo:font-weight="bold" style:font-name-asian="Calibri1" style:font-size-asian="9pt" style:language-asian="pt" style:country-asian="BR" style:font-weight-asian="bold" style:font-name-complex="Times New Roman1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9pt" fo:language="pt" fo:country="BR" style:font-name-asian="Calibri1" style:font-size-asian="9pt" style:language-asian="pt" style:country-asian="BR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9pt" fo:language="pt" fo:country="BR" fo:font-style="italic" style:font-name-asian="Calibri1" style:font-size-asian="9pt" style:language-asian="pt" style:country-asian="BR" style:font-style-asian="italic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21" style:family="paragraph" style:parent-style-name="Standard">
      <style:paragraph-properties fo:margin-left="-0.751cm" fo:margin-right="-1.503cm" fo:text-align="justify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-0.136cm" fo:text-align="start" style:justify-single-word="false" fo:orphans="2" fo:widows="2" fo:text-indent="0cm" style:auto-text-indent="false" style:vertical-align="auto"/>
    </style:style>
    <style:style style:name="P23" style:family="paragraph" style:parent-style-name="Standard">
      <style:paragraph-properties fo:margin-left="0cm" fo:margin-right="0.547cm" fo:text-align="start" style:justify-single-word="false" fo:orphans="2" fo:widows="2" fo:text-indent="0cm" style:auto-text-indent="false" style:vertical-align="auto"/>
      <style:text-properties style:font-name="Times New Roman" fo:font-size="9pt" fo:language="pt" fo:country="BR" fo:font-weight="bold" style:font-name-asian="Calibri1" style:font-size-asian="9pt" style:language-asian="pt" style:country-asian="BR" style:font-weight-asian="bold" style:font-name-complex="Times New Roman1" style:font-size-complex="9pt" style:language-complex="ar" style:country-complex="SA"/>
    </style:style>
    <style:style style:name="P24" style:family="paragraph" style:parent-style-name="Frame_20_contents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T1" style:family="text">
      <style:text-properties fo:color="#000000" style:font-name="Arial" fo:font-size="11pt" fo:language="pt" fo:country="BR" fo:font-weight="bold" style:letter-kerning="true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fo:color="#000000" style:font-name="Arial" fo:font-size="9pt" fo:language="pt" fo:country="BR" fo:font-style="italic" fo:font-weight="bold" style:letter-kerning="true" style:font-size-asian="9pt" style:language-asian="pt" style:country-asian="BR" style:font-style-asian="italic" style:font-weight-asian="bold" style:font-name-complex="Arial1" style:font-size-complex="9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Calibri" fo:font-size="9pt" fo:language="pt" fo:country="BR" fo:font-weight="bold" style:font-size-asian="9pt" style:language-asian="pt" style:country-asian="BR" style:font-weight-asian="bold" style:font-name-complex="Times New Roman1" style:font-size-complex="9pt" style:language-complex="ar" style:country-complex="SA"/>
    </style:style>
    <style:style style:name="T5" style:family="text">
      <style:text-properties style:font-name="Calibri" fo:font-size="9pt" fo:language="pt" fo:country="BR" fo:font-weight="bold" style:font-size-asian="9pt" style:language-asian="pt" style:country-asian="BR" style:font-weight-asian="bold" style:font-name-complex="Calibri1" style:font-size-complex="9pt" style:language-complex="ar" style:country-complex="SA"/>
    </style:style>
    <style:style style:name="T6" style:family="text">
      <style:text-properties style:font-name="Calibri" fo:font-size="9pt" fo:language="pt" fo:country="BR" fo:font-weight="bold" style:letter-kerning="true" style:font-name-asian="SimSun" style:font-size-asian="9pt" style:language-asian="zh" style:country-asian="CN" style:font-weight-asian="bold" style:font-name-complex="Calibri1" style:font-size-complex="9pt" style:language-complex="hi" style:country-complex="IN" style:font-weight-complex="bold"/>
    </style:style>
    <style:style style:name="T7" style:family="text">
      <style:text-properties style:font-name="Calibri" fo:font-size="9pt" fo:language="pt" fo:country="BR" style:font-size-asian="9pt" style:language-asian="pt" style:country-asian="BR" style:font-name-complex="Times New Roman1" style:font-size-complex="9pt" style:language-complex="ar" style:country-complex="SA"/>
    </style:style>
    <style:style style:name="T8" style:family="text">
      <style:text-properties style:font-name="Calibri" fo:font-size="9pt" fo:language="pt" fo:country="BR" style:font-size-asian="9pt" style:language-asian="pt" style:country-asian="BR" style:font-name-complex="Calibri1" style:font-size-complex="9pt" style:language-complex="ar" style:country-complex="SA"/>
    </style:style>
    <style:style style:name="T9" style:family="text">
      <style:text-properties style:font-name="Calibri" fo:font-size="9pt" fo:language="pt" fo:country="BR" style:letter-kerning="true" style:font-name-asian="SimSun" style:font-size-asian="9pt" style:language-asian="zh" style:country-asian="CN" style:font-name-complex="Calibri1" style:font-size-complex="9pt" style:language-complex="hi" style:country-complex="IN"/>
    </style:style>
    <style:style style:name="T10" style:family="text">
      <style:text-properties style:font-name="Calibri" fo:font-size="7pt" fo:language="pt" fo:country="BR" style:font-size-asian="7pt" style:language-asian="pt" style:country-asian="BR" style:font-name-complex="Calibri1" style:font-size-complex="7pt" style:language-complex="ar" style:country-complex="SA"/>
    </style:style>
    <style:style style:name="T11" style:family="text"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font-name="Calibri" fo:font-size="11pt" fo:language="pt" fo:country="BR" fo:font-weight="bold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T13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5" style:family="text">
      <style:text-properties style:font-name="Times New Roman" fo:font-size="9pt" fo:language="pt" fo:country="BR" fo:font-weight="bold" style:font-name-asian="Calibri1" style:font-size-asian="9pt" style:language-asian="pt" style:country-asian="BR" style:font-weight-asian="bold" style:font-name-complex="Times New Roman1" style:font-size-complex="9pt" style:language-complex="ar" style:country-complex="SA"/>
    </style:style>
    <style:style style:name="T16" style:family="text">
      <style:text-properties style:font-name="Times New Roman" fo:font-size="9pt" fo:language="pt" fo:country="BR" style:font-name-asian="Calibri1" style:font-size-asian="9pt" style:language-asian="pt" style:country-asian="BR" style:font-name-complex="Times New Roman1" style:font-size-complex="9pt" style:language-complex="ar" style:country-complex="SA"/>
    </style:style>
    <style:style style:name="T17" style:family="text">
      <style:text-properties style:font-name="Times New Roman" fo:font-size="9pt" fo:language="pt" fo:country="BR" fo:font-style="italic" style:font-name-asian="Calibri1" style:font-size-asian="9pt" style:language-asian="pt" style:country-asian="BR" style:font-style-asian="italic" style:font-name-complex="Times New Roman1" style:font-size-complex="9pt" style:language-complex="ar" style:country-complex="SA"/>
    </style:style>
    <style:style style:name="T18" style:family="text">
      <style:text-properties style:font-name="Times New Roman" fo:font-size="8pt" fo:language="pt" fo:country="BR" style:font-name-asian="Calibri1" style:font-size-asian="8pt" style:language-asian="pt" style:country-asian="BR" style:font-name-complex="Times New Roman1" style:font-size-complex="8pt" style:language-complex="ar" style:country-complex="SA"/>
    </style:style>
    <style:style style:name="T19" style:family="text">
      <style:text-properties style:font-name="Times New Roman" fo:font-size="12pt" fo:language="pt" fo:country="BR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0" style:family="text">
      <style:text-properties fo:color="#ff0000" style:font-name="Times New Roman" fo:font-size="8pt" fo:language="pt" fo:country="BR" style:font-name-asian="Calibri1" style:font-size-asian="8pt" style:language-asian="pt" style:country-asian="BR" style:font-name-complex="Times New Roman1" style:font-size-complex="8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2.49pt solid #000000" style:writing-mode="lr-tb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FORMULÁRIO DE PARTICIPAÇÃO</text:span></text:p>
      <text:p text:style-name="P8"><text:span text:style-name="T1">(CONVIDADOS, COLABORADORES, ALUNOS)</text:span><text:span text:style-name="T2">– Versão 1.0 de janeiro de 2016</text:span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4">INSTRUÇÕES DE PREENCHIMENTO:</text:span></text:p>
            <text:p text:style-name="P10"><text:span text:style-name="T7">1 – Este formulário deve ser totalmente preenchido e assinado.</text:span></text:p>
            <text:p text:style-name="P10"><text:span text:style-name="T7">2 <text:s/>– Ao retornar da atividade, o PROPOSTO deverá prestar contas à Secretaria da Unidade em até 5 (cinco) dias, a contar da data do retorno.</text:span></text:p>
            <text:p text:style-name="P10"><text:span text:style-name="T7">3 – Os documentos necessários para Prestação de Contas são: Relatório de Viagem, Certificado/Declaração de Participação, Recibos de Embarque, Passagens Rodoviárias e outros, de acordo com a especificidade de cada viagem.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bookmark text:name="Texto2"/><text:span text:style-name="T4">PROPOSTO</text:span></text:p>
            <text:p text:style-name="P12"><text:span text:style-name="T8">     </text:span></text:p>
            <text:p text:style-name="P12"><text:span text:style-name="T8">( <text:s text:c="4"/>)Servidor <text:s text:c="2"/>( <text:s text:c="3"/>)Não Servidor <text:s/>( <text:s text:c="3"/>)</text:span><text:span text:style-name="T5">*</text:span><text:span text:style-name="T8">SEPE (Conforme quadro abaixo) <text:s/>( <text:s text:c="3"/>)Militar <text:s/>( <text:s text:c="2"/>) Aluno Pós-Graduação </text:span><text:span text:style-name="T10">(conforme regulamento específico)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<text:bookmark text:name="Texto4"/><text:bookmark text:name="Texto3"/><text:span text:style-name="T4">FORMAÇÃO</text:span></text:p>
            <text:p text:style-name="P12"><text:span text:style-name="T7">     </text:span></text:p>
          </table:table-cell>
          <table:table-cell table:style-name="Tabela2.A1" office:value-type="string">
            <text:p text:style-name="P19"><text:span text:style-name="T4">INSTITUIÇÃO DE TRABALHO</text:span></text:p>
            <text:p text:style-name="P19"><text:span text:style-name="T7">     </text:span></text:p>
          </table:table-cell>
        </table:table-row>
        <table:table-row table:style-name="Tabela2.1">
          <table:table-cell table:style-name="Tabela2.A1" office:value-type="string">
            <text:p text:style-name="P12"><text:bookmark text:name="Texto6"/><text:bookmark text:name="Texto5"/><text:span text:style-name="T4">E-MAIL</text:span></text:p>
            <text:p text:style-name="P12"><text:span text:style-name="T7">     </text:span></text:p>
          </table:table-cell>
          <table:table-cell table:style-name="Tabela2.A1" office:value-type="string">
            <text:p text:style-name="P19"><text:span text:style-name="T4">TELEFONE</text:span></text:p>
            <text:p text:style-name="P19"><text:span text:style-name="T7">     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4">CPF</text:span></text:p>
            <text:p text:style-name="P12"><text:span text:style-name="T7">     </text:span></text:p>
          </table:table-cell>
          <table:table-cell table:style-name="Tabela2.A1" office:value-type="string">
            <text:p text:style-name="P19"><text:span text:style-name="T4">R.G.</text:span></text:p>
            <text:p text:style-name="P19"><text:span text:style-name="T7">     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8"><text:span text:style-name="T4">DADOS BANCÁRIOS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<text:bookmark text:name="Texto28"/><text:bookmark text:name="Texto27"/><text:bookmark text:name="Texto26"/><text:bookmark text:name="Texto25"/><text:bookmark text:name="Texto24"/><text:span text:style-name="T4">NOME DO BANCO:      Nº DO BANCO: <text:s/>     AGÊNCIA:      C/C.:     CIDADE:      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<text:span text:style-name="T8">Caso se enquadre como *SEPE: Empregado Público, Servidor Judiciário, Servidor Legislativo, Servidor Estadual, Servidor Distrital ou Servidor Municipal, deverá informar os seguintes dados:</text:span></text:p>
            <text:p text:style-name="P12"><text:span text:style-name="T5"><text:s/>1 – Valor auxílio alimentação: R$__________ <text:s text:c="8"/>2 – Valor auxílio transporte: R$__________</text:span></text:p>
            <text:p text:style-name="P12"><text:span text:style-name="T8">(Essas informações são indispensáveis para efetuar o pagamento das diárias, o não preenchimento impossibilita o pagamento das mesmas)</text:span></text:p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2" office:value-type="string">
            <text:p text:style-name="P10"><text:bookmark text:name="Texto21"/><text:bookmark text:name="Texto20"/><text:bookmark text:name="Texto19"/><text:bookmark text:name="Texto18"/><text:bookmark text:name="Texto17"/><text:bookmark text:name="Texto16"/><text:bookmark text:name="Texto15"/><text:span text:style-name="T4">DESCRIÇÃO DA ATIVIDADE A SER DESENVOLVIDA</text:span></text:p>
            <text:p text:style-name="P10"><text:span text:style-name="T7">     </text:span></text:p>
          </table:table-cell>
          <table:table-cell table:style-name="Tabela3.A1" office:value-type="string">
            <text:p text:style-name="P12"><text:span text:style-name="T4">PERÍODO TOTAL DO AFASTAMENTO</text:span></text:p>
            <text:p text:style-name="P12"><text:span text:style-name="T7">     /     /     a      /     /     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2"><text:span text:style-name="T4">PERÍODO DO EVENTO</text:span></text:p>
            <text:p text:style-name="P12"><text:span text:style-name="T7">     /     /     a      /     /     </text:span></text:p>
          </table:table-cell>
        </table:table-row>
        <table:table-row table:style-name="Tabela3.1">
          <table:table-cell table:style-name="Tabela3.A1" office:value-type="string">
            <text:p text:style-name="P12"><text:bookmark text:name="Texto11"/><text:bookmark text:name="Texto10"/><text:span text:style-name="T4">INSTITUIÇÃO</text:span></text:p>
            <text:p text:style-name="P12"><text:span text:style-name="T7">     </text:span></text:p>
          </table:table-cell>
          <table:table-cell table:style-name="Tabela3.A1" office:value-type="string">
            <text:p text:style-name="P19"><text:span text:style-name="T4">CIDADE/ESTADO</text:span></text:p>
            <text:p text:style-name="P19"><text:span text:style-name="T7">     </text:span></text:p>
          </table:table-cell>
        </table:table-row>
      </table:table>
      <text:p text:style-name="P21"><text:span text:style-name="T7">ATENÇÃO: Os campos “Transporte, Inscrições e Diárias/ Auxílio Financeiro” abaixo deverão ser preenchidos com a discriminação dos investimentos/custos envolvidos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<text:bookmark text:name="Selecionar4"/><text:bookmark text:name="Selecionar3"/><text:bookmark text:name="Selecionar2"/><text:span text:style-name="T4">Transporte</text:span><text:span text:style-name="T7">:</text:span></text:p>
            <text:p text:style-name="P12"><text:span text:style-name="T7">Por conta do próprio proposto (Declaro, para os devidos fins, que viajo para esta missão com recursos próprios, para este item, sem quaisquer possibilidades de solicitação de pagamento posterior à Universidade Federal de Juiz de Fora)</text:span></text:p>
            <text:p text:style-name="P11"/>
            <text:p text:style-name="P22"><text:span text:style-name="T7"><text:s/>Por conta da matriz da Universidade Federal de Juiz de Fora</text:span></text:p>
            <text:p text:style-name="P11"/>
            <text:p text:style-name="P12"><text:span text:style-name="T7"><text:s/>Outros: Indicar órgão: </text:span><text:span text:style-name="T13">     </text:span></text:p>
            <text:p text:style-name="P11"/>
          </table:table-cell>
        </table:table-row>
        <table:table-row>
          <table:table-cell table:style-name="Tabela5.A1" office:value-type="string">
            <text:p text:style-name="P8"><text:span text:style-name="T5">Roteiro (preencher com ida e volta):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p text:style-name="P2"><text:span text:style-name="T6">Trecho</text:span></text:p>
                </table:table-cell>
                <table:table-cell table:style-name="Tabela4.A1" office:value-type="string">
                  <text:p text:style-name="P2"><text:span text:style-name="T6">Origem (cidade, UF)</text:span></text:p>
                </table:table-cell>
                <table:table-cell table:style-name="Tabela4.A1" office:value-type="string">
                  <text:p text:style-name="P2"><text:span text:style-name="T6">Destino (cidade, UF)</text:span></text:p>
                </table:table-cell>
                <table:table-cell table:style-name="Tabela4.A1" office:value-type="string">
                  <text:p text:style-name="P2"><text:span text:style-name="T6">Data</text:span></text:p>
                </table:table-cell>
                <table:table-cell table:style-name="Tabela4.A1" office:value-type="string">
                  <text:p text:style-name="P2"><text:span text:style-name="T6">Meio de Transporte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1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2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3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4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5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6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7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8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9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"><text:span text:style-name="T6">10</text:span></text:p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2"><text:span text:style-name="T9">/ <text:s text:c="4"/>/</text:span></text:p>
                </table:table-cell>
                <table:table-cell table:style-name="Tabela4.A1" office:value-type="string">
                  <text:p text:style-name="P3"><text:span text:style-name="T9">( <text:s text:c="2"/>)Aéreo ( <text:s text:c="2"/>)Oficial ( <text:s text:c="2"/>)Rodoviário</text:span></text:p>
                </table:table-cell>
              </table:table-row>
            </table:table>
            <text:p text:style-name="P23"/>
          </table:table-cell>
        </table:table-row>
        <table:table-row>
          <table:table-cell table:style-name="Tabela5.A1" office:value-type="string">
            <text:p text:style-name="P15"/>
            <text:p text:style-name="P12"><text:span text:style-name="T15">Diárias/Auxílio Financeiro: <text:s/></text:span><text:span text:style-name="T18">No caso de </text:span><text:span text:style-name="T20">aluno e estrangeiro</text:span><text:span text:style-name="T18">, não há pagamento de diárias, mas sim a opção de auxílio financeiro pelo SIGA, conforme regulamento específico.</text:span></text:p>
            <text:p text:style-name="P12"><text:span text:style-name="T16">Por conta do próprio proposto (Declaro, para os devidos fins, que viajo para esta missão com recursos próprios, para este item, sem quaisquer possibilidades de solicitação de pagamento posterior à Universidade Federal de Juiz de Fora)</text:span></text:p>
            <text:p text:style-name="P16"><text:soft-page-break/></text:p>
            <text:p text:style-name="P12"><text:span text:style-name="T16"><text:s/>Por conta da matriz da Unidade da Universidade Federal de Juiz de Fora100%ou <text:s text:c="2"/>50%</text:span></text:p>
            <text:p text:style-name="P19"><text:span text:style-name="T16">Justificar o pagamento de 50% de diárias/auxílio financeiro: </text:span></text:p>
            <text:p text:style-name="P16"/>
            <text:p text:style-name="P12"><text:span text:style-name="T16"><text:s/>Outros: Indicar órgão: </text:span></text:p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5"><draw:frame draw:style-name="fr1" draw:name="Text Box 4" text:anchor-type="char" svg:x="-0.153cm" svg:y="-0.012cm" svg:width="2.205cm" draw:z-index="0"><draw:text-box fo:min-height="0.748cm"><text:p text:style-name="P24"><text:span text:style-name="T14">Campo 01</text:span></text:p></draw:text-box></draw:frame></text:p>
            <text:p text:style-name="P15"/>
            <text:p text:style-name="P15"/>
            <text:p text:style-name="P12"><text:span text:style-name="T15">À Unidade responsável pelo convite</text:span><text:span text:style-name="T16">,</text:span></text:p>
            <text:p text:style-name="P15"/>
            <text:p text:style-name="P12"><text:span text:style-name="T16">Aceito participar da atividade indicada. (convidado)</text:span></text:p>
            <text:p text:style-name="P19"><text:span text:style-name="T16"><text:s/>Venho requerer auxílio para participação na atividade indicada. (aluno)</text:span></text:p>
            <text:p text:style-name="P16"/>
            <text:p text:style-name="P17"/>
            <text:p text:style-name="P12"><text:span text:style-name="T17">Em      /     /      _______________________________</text:span></text:p>
            <text:p text:style-name="P8"><text:span text:style-name="T17"><text:s text:c="35"/>Assinatura do Proposto</text:span></text:p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5"><draw:frame draw:style-name="fr1" draw:name="Text Box 6" text:anchor-type="char" svg:x="-0.153cm" svg:y="-0.012cm" svg:width="2.205cm" draw:z-index="1"><draw:text-box fo:min-height="0.748cm"><text:p text:style-name="P24"><text:span text:style-name="T14">Campo 02</text:span></text:p></draw:text-box></draw:frame></text:p>
            <text:p text:style-name="P15"/>
            <text:p text:style-name="P15"/>
            <text:p text:style-name="P12"><text:span text:style-name="T15">À Secretaria</text:span><text:span text:style-name="T16">,</text:span></text:p>
            <text:p text:style-name="P15"/>
            <text:p text:style-name="P12"><text:span text:style-name="T16">Parecer favorável à sua participação no (s) evento (s) proposto (s), considerado de interesse desta Instituição.</text:span></text:p>
            <text:p text:style-name="P12"><text:span text:style-name="T16">Para providências.</text:span></text:p>
            <text:p text:style-name="P16"/>
            <text:p text:style-name="P17"/>
            <text:p text:style-name="P12"><text:span text:style-name="T17">Em      /     /      <text:s text:c="113"/>_______________________________</text:span></text:p>
            <text:p text:style-name="P8"><text:span text:style-name="T17"><text:s text:c="136"/>Assinatura do Proponente</text:span></text:p>
            <text:p text:style-name="P16"/>
          </table:table-cell>
        </table:table-row>
      </table:table>
      <text:p text:style-name="P1"/>
      <text:p text:style-name="P18"/>
      <text:p text:style-name="P18"/>
      <text:p text:style-name="P18"/>
      <text:p text:style-name="P18"/>
      <text:p text:style-name="P18"/>
      <text:p text:style-name="P13"><text:span text:style-name="T1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Arial1" svg:font-family="Arial" style:font-family-generic="system"/>
    <style:font-face style:name="Calibri1" svg:font-family="Calibri" style:font-family-generic="system"/>
    <style:font-face style:name="SimSun" svg:font-family="SimSun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en" style:country-asian="US" style:font-name-complex="Tahoma1" style:font-family-complex="Tahoma" style:font-family-generic-complex="system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fo:font-size="11pt" fo:language="pt" fo:country="BR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fo:font-size="11pt" fo:language="pt" fo:country="BR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size-complex="10pt" style:language-complex="ar" style:country-complex="SA" style:font-weight-complex="bold"/>
    </style:style>
    <style:style style:name="Conteúdo_20_de_20_tabela" style:display-name="Conteúdo de tabela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fo:font-size="12pt" fo:language="pt" fo:country="BR" style:letter-kerning="true" style:font-name-asian="SimSun" style:font-family-asian="SimSun" style:font-family-generic-asian="system" style:font-size-asian="12pt" style:language-asian="zh" style:country-asian="CN" style:font-name-complex="Times New Roman1" style:font-family-complex="'Times New Roman'" style:font-family-generic-complex="system" style:font-size-complex="12pt" style:language-complex="hi" style:country-complex="IN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fo:font-size="10pt" fo:language="pt" fo:country="BR" style:font-size-asian="10pt" style:language-asian="pt" style:country-asian="BR" style:font-name-complex="Times New Roman1" style:font-family-complex="'Times New Roman'" style:font-family-generic-complex="system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size-complex="10pt" style:font-weight-complex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6.917cm" fo:margin-left="-1cm" fo:margin-top="0cm" fo:margin-bottom="0cm" table:align="left"/>
    </style:style>
    <style:style style:name="Tabela7.A" style:family="table-column">
      <style:table-column-properties style:column-width="16.175cm"/>
    </style:style>
    <style:style style:name="Tabela7.B" style:family="table-column">
      <style:table-column-properties style:column-width="0.369cm"/>
    </style:style>
    <style:style style:name="Tabela7.C" style:family="table-column">
      <style:table-column-properties style:column-width="0.3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cm" fo:border="none"/>
    </style:style>
    <style:style style:name="Tabela6" style:family="table">
      <style:table-properties style:width="16.753cm" fo:margin-left="0cm" fo:margin-top="0cm" fo:margin-bottom="0cm" table:align="left"/>
    </style:style>
    <style:style style:name="Tabela6.A" style:family="table-column">
      <style:table-column-properties style:column-width="3.376cm"/>
    </style:style>
    <style:style style:name="Tabela6.B" style:family="table-column">
      <style:table-column-properties style:column-width="9.751cm"/>
    </style:style>
    <style:style style:name="Tabela6.C" style:family="table-column">
      <style:table-column-properties style:column-width="3.6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cm" fo:padding-right="0.191cm" fo:padding-top="0.191cm" fo:padding-bottom="0cm" fo:border="none"/>
    </style:style>
    <style:style style:name="Tabela6.B1" style:family="table-cell">
      <style:table-cell-properties style:vertical-align="middle" fo:padding-left="0cm" fo:padding-right="0.191cm" fo:padding-top="0.191cm" fo:padding-bottom="0cm" fo:border="none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M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style:font-name="Times New Roman" fo:font-size="12pt" fo:language="pt" fo:country="BR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MT2" style:family="text"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MT3" style:family="text">
      <style:text-properties style:font-name="Calibri" fo:font-size="11pt" fo:language="pt" fo:country="BR" fo:font-weight="bold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262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able:table table:name="Tabela6" table:style-name="Tabela6">
                <table:table-column table:style-name="Tabela6.A"/>
                <table:table-column table:style-name="Tabela6.B"/>
                <table:table-column table:style-name="Tabela6.C"/>
                <table:table-row table:style-name="Tabela6.1">
                  <table:table-cell table:style-name="Tabela6.A1" office:value-type="string">
                    <text:p text:style-name="MP1"><draw:frame draw:style-name="Mfr1" text:anchor-type="char" svg:x="1.058cm" svg:y="0.007cm" svg:width="1.429cm" svg:height="1.367cm" draw:z-index="5"><draw:image xlink:href="Pictures/10000000000000E1000000EBE483B173.png" xlink:type="simple" xlink:show="embed" xlink:actuate="onLoad"/></draw:frame></text:p>
                  </table:table-cell>
                  <table:table-cell table:style-name="Tabela6.B1" office:value-type="string">
                    <text:p text:style-name="MP2"><text:span text:style-name="MT1">Ministério da Educação</text:span></text:p>
                    <text:p text:style-name="MP2"><text:span text:style-name="MT1">Universidade Federal de Juiz de Fora</text:span></text:p>
                  </table:table-cell>
                  <table:table-cell table:style-name="Tabela6.A1" office:value-type="string">
                    <text:p text:style-name="MP2"><draw:frame draw:style-name="Mfr2" text:anchor-type="as-char" svg:width="1.746cm" svg:height="1.263cm" draw:z-index="4"><draw:image xlink:href="Pictures/1000000000000108000000BFB87A865D.jpg" xlink:type="simple" xlink:show="embed" xlink:actuate="onLoad"/></draw:frame></text:p>
                  </table:table-cell>
                </table:table-row>
              </table:table>
              <text:p text:style-name="MP1"/>
            </table:table-cell>
            <table:table-cell table:style-name="Tabela7.A1" office:value-type="string">
              <text:p text:style-name="MP1"/>
            </table:table-cell>
            <table:table-cell table:style-name="Tabela7.A1" office:value-type="string">
              <text:p text:style-name="MP1"/>
            </table:table-cell>
          </table:table-row>
        </table:table>
        <text:p text:style-name="MP3"/>
      </style:header>
      <style:footer>
        <text:p text:style-name="MP4"><text:span text:style-name="MT2">Página </text:span><text:span text:style-name="MT3"><text:page-number text:select-page="current">2</text:page-number></text:span><text:span text:style-name="MT2"> de </text:span><text:span text:style-name="MT3"><text:page-count>2</text:page-count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jf</meta:initial-creator>
    <meta:creation-date>2016-02-15T14:27:00</meta:creation-date>
    <dc:date>2016-02-15T14:27:00</dc:date>
    <meta:print-date>2016-02-15T14:26:00</meta:print-date>
    <meta:editing-cycles>2</meta:editing-cycles>
    <meta:editing-duration>P0D</meta:editing-duration>
    <meta:document-statistic meta:table-count="7" meta:image-count="2" meta:object-count="0" meta:page-count="2" meta:paragraph-count="99" meta:word-count="528" meta:character-count="3955" meta:non-whitespace-character-count="2920"/>
    <meta:generator>LibreOffice/4.2.8.2$Linux_X86_64 LibreOffice_project/420m0$Build-2</meta:generator>
    <meta:user-defined meta:name="Operator">Barrere</meta:user-defined>
  </office:meta>
</office:document-meta>
</file>