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2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2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-0.577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size="11pt" fo:font-weight="normal" officeooo:rsid="001a1fd2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ICITAÇÃO DE APROVEITAMENTO DE CRÉDITOS EM DISCIPLINAS DE MESTRADO POR DISCENTES DO CURSO DE DOUTORADO*</text:p>
      <text:p text:style-name="P1"/>
      <text:p text:style-name="P1"/>
      <text:p text:style-name="P1"/>
      <text:p text:style-name="P1"/>
      <text:p text:style-name="P1"/>
      <text:p text:style-name="P6">Eu _________________________________ <text:span text:style-name="T3">aluno do curso de Doutorado do Programa de Pós-Graduação em Modelagem Computacional (PGMC), matrícula ____________ , sob orientação do professor ________________________________________venho por meio desta requerer, d</text:span><text:span text:style-name="T2">e acordo com o artigo </text:span><text:span text:style-name="T4">6º,§2º</text:span><text:span text:style-name="T2"> do regimento do PGMC,</text:span><text:span text:style-name="T3"> </text:span><text:span text:style-name="T1">o aproveitamento dos 24 créditos relativos às disciplinas cursadas no curso de Mestrado em Modelagem Computacional conforme histórico escolar em anexo.</text:span></text:p>
      <text:p text:style-name="P4"/>
      <text:p text:style-name="P5">Em ___ de ______________ de 20__.</text:p>
      <text:p text:style-name="P4"/>
      <text:p text:style-name="P2"/>
      <text:p text:style-name="P2"/>
      <text:p text:style-name="P2"/>
      <text:p text:style-name="P3">________________________________________</text:p>
      <text:p text:style-name="P3">Assinatura do Aluno</text:p>
      <text:p text:style-name="P3"/>
      <text:p text:style-name="P3"/>
      <text:p text:style-name="P3"/>
      <text:p text:style-name="P3"/>
      <text:p text:style-name="P3">________________________________________</text:p>
      <text:p text:style-name="P3">Assinatura do Orientador </text:p>
      <text:p text:style-name="P3"/>
      <text:p text:style-name="P3"/>
      <text:p text:style-name="P3"/>
      <text:p text:style-name="P3">________________________________________</text:p>
      <text:p text:style-name="P3">Assinatura do Coordenador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onteúdo_20_da_20_Tabela111111111" style:display-name="WW-Conteúdo da Tabela111111111" style:family="paragraph" style:parent-style-name="Text_20_body">
      <style:paragraph-properties fo:orphans="0" fo:widows="0" text:number-lines="false" text:line-number="0"/>
      <style:text-properties style:font-name="Nimbus Roman No9 L" style:font-name-asian="Lucida Sans Unicode" style:font-name-complex="Nimbus Roman No9 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Paulo</meta:initial-creator>
    <meta:creation-date>2014-12-02T12:02:16</meta:creation-date>
    <dc:date>2014-12-08T15:02:12.412000000</dc:date>
    <meta:editing-duration>P2DT3H49M37S</meta:editing-duration>
    <meta:editing-cycles>6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9" meta:word-count="91" meta:character-count="783" meta:non-whitespace-character-count="700"/>
  </office:meta>
</office:document-meta>
</file>