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BE483B17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8.38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2887b2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Footer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2pt" fo:font-weight="bold" officeooo:paragraph-rsid="0029a69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1b106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9a69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04cm" style:auto-text-indent="false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2810b1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8.38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29a69f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2810b1" style:font-size-asian="12pt" style:font-weight-asian="bold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bold" officeooo:rsid="0031f068" style:font-size-asian="12pt" style:font-weight-asian="bold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bold" officeooo:rsid="002ed3e1" style:font-size-asian="12pt" style:font-weight-asian="bold" style:font-name-complex="Times New Roman1" style:font-weight-complex="bold"/>
    </style:style>
    <style:style style:name="T10" style:family="text">
      <style:text-properties style:font-name="Times New Roman" fo:font-size="12pt" fo:font-weight="bold" officeooo:rsid="0031f068" style:font-size-asian="12pt" style:font-weight-asian="bold" style:font-name-complex="Times New Roman1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fo:font-weight="normal" officeooo:rsid="002810b1" style:font-size-asian="12pt" style:font-style-asian="italic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fo:font-weight="normal" officeooo:rsid="002810b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normal" officeooo:rsid="002810b1" style:font-size-asian="12pt" style:font-weight-asian="normal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normal" officeooo:rsid="002bd0a4" style:font-size-asian="12pt" style:font-weight-asian="normal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normal" officeooo:rsid="002ed3e1" style:font-size-asian="12pt" style:font-weight-asian="normal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normal" officeooo:rsid="002ed3e1" fo:background-color="transparent" loext:char-shading-value="0" style:font-size-asian="12pt" style:font-weight-asian="normal" style:font-name-complex="Times New Roman1" style:font-size-complex="12pt" style:font-weight-complex="bold"/>
    </style:style>
    <style:style style:name="T21" style:family="text">
      <style:text-properties style:font-name="Times New Roman" fo:font-size="12pt" fo:font-weight="normal" officeooo:rsid="002bd0a4" fo:background-color="transparent" loext:char-shading-value="0" style:font-size-asian="12pt" style:font-weight-asian="normal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normal" officeooo:rsid="0030cb1a" fo:background-color="transparent" loext:char-shading-value="0" style:font-size-asian="12pt" style:font-weight-asian="normal" style:font-name-complex="Times New Roman1" style:font-size-complex="12pt" style:font-weight-complex="bold"/>
    </style:style>
    <style:style style:name="T23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italic"/>
    </style:style>
    <style:style style:name="T26" style:family="text">
      <style:text-properties style:font-name="Times New Roman" fo:font-size="12pt" fo:font-style="normal" fo:font-weight="normal" officeooo:rsid="002810b1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officeooo:rsid="002080da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bd0a4" fo:background-color="transparent" loext:char-shading-value="0"/>
    </style:style>
    <style:style style:name="T30" style:family="text">
      <style:text-properties officeooo:rsid="002d66ed" fo:background-color="transparent" loext:char-shading-value="0"/>
    </style:style>
    <style:style style:name="T31" style:family="text">
      <style:text-properties officeooo:rsid="002d712b" fo:background-color="transparent" loext:char-shading-value="0"/>
    </style:style>
    <style:style style:name="T32" style:family="text">
      <style:text-properties officeooo:rsid="002ed3e1" fo:background-color="transparent" loext:char-shading-value="0"/>
    </style:style>
    <style:style style:name="T33" style:family="text">
      <style:text-properties officeooo:rsid="00312304" fo:background-color="transparent" loext:char-shading-value="0"/>
    </style:style>
    <style:style style:name="T34" style:family="text">
      <style:text-properties officeooo:rsid="002ed3e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DIREÇÃO DO INSTITUTO DE CIÊNCIAS DA VIDA</text:p>
      <text:p text:style-name="P8"/>
      <text:p text:style-name="P8">PORTARIA N° <text:span text:style-name="T32">18</text:span><text:span text:style-name="T28">, </text:span><text:span text:style-name="T32">2</text:span><text:span text:style-name="T33">6</text:span><text:span text:style-name="T28"> de </text:span><text:span text:style-name="T30">maio</text:span><text:span text:style-name="T28"> de </text:span>201<text:span text:style-name="T27">7</text:span></text:p>
      <text:p text:style-name="P6"/>
      <text:p text:style-name="P12"><text:span text:style-name="T2">O </text:span><text:span text:style-name="T4">Diretor do Instituto de Ciências da Vida do </text:span><text:span text:style-name="T11">Campus</text:span><text:span text:style-name="T4"> da UFJF em Governador Valadares, Professor Dr. Ângelo Márcio Leite Denadai</text:span><text:span text:style-name="T2">, no uso de suas atribuições e competências, que lhe são conferidas por disposições legais e estatutárias:</text:span></text:p>
      <text:p text:style-name="P13"/>
      <text:p text:style-name="P14">RESOLVE:</text:p>
      <text:p text:style-name="P14"/>
      <text:p text:style-name="P17"><text:span text:style-name="T4">Art. 1º. </text:span><text:span text:style-name="T17">Nomear os professores </text:span><text:span text:style-name="T19">Meirele Rodrigues Inácio da Silva</text:span><text:span text:style-name="T17">, </text:span><text:span text:style-name="T18">SIAPE </text:span><text:span text:style-name="T19">1157757</text:span><text:span text:style-name="T17">; </text:span><text:span text:style-name="T20">Bianca Miarka, </text:span><text:span text:style-name="T21">SIAPE </text:span><text:span text:style-name="T22">2376573</text:span><text:span text:style-name="T17">; </text:span><text:span text:style-name="T19">Luís Fernando Derezs</text:span><text:span text:style-name="T17">, </text:span><text:span text:style-name="T18">SIAPE </text:span><text:span text:style-name="T19">2336914</text:span><text:span text:style-name="T17">; </text:span><text:span text:style-name="T19">Silvana Lopes Nogueira Larh</text:span><text:span text:style-name="T17">, </text:span><text:span text:style-name="T19">SIAPE 1265254</text:span><text:span text:style-name="T17">; </text:span><text:span text:style-name="T19">Flávio de Jesus Camilo</text:span><text:span text:style-name="T18">, SIAPE </text:span><text:span text:style-name="T19">2154526</text:span><text:span text:style-name="T18">; </text:span><text:span text:style-name="T19">Washington Pires, SIAPE 1089945; Roberto Queiroga Lautner SIAPE 2253182; o</text:span><text:span text:style-name="T17"> TAE </text:span><text:span text:style-name="T19">Stephen Procópio Rodrigues</text:span><text:span text:style-name="T17">, </text:span><text:span text:style-name="T18">SIAPE </text:span><text:span text:style-name="T19">2376445</text:span><text:span text:style-name="T17">; </text:span><text:span text:style-name="T19">o</text:span><text:span text:style-name="T17">s acadêmic</text:span><text:span text:style-name="T19">o</text:span><text:span text:style-name="T17">s </text:span><text:span text:style-name="T19">Alisson Lima Correia</text:span><text:span text:style-name="T17">, </text:span><text:span text:style-name="T18">matrícula </text:span><text:span text:style-name="T19">201510073</text:span><text:span text:style-name="T18">GV</text:span><text:span text:style-name="T17"> e </text:span><text:span text:style-name="T19">Sylvânia Alves Batista e Silva</text:span><text:span text:style-name="T17">, </text:span><text:span text:style-name="T18">matrícula 201</text:span><text:span text:style-name="T19">610502</text:span><text:span text:style-name="T18">GV</text:span><text:span text:style-name="T17">; </text:span><text:span text:style-name="T15">para comporem o </text:span><text:span text:style-name="T7">Colegiado do Curso de </text:span><text:span text:style-name="T8">Bacharelado em Educação Física</text:span><text:span text:style-name="T7"> </text:span><text:span text:style-name="T15">do </text:span><text:span text:style-name="T13">Campus </text:span><text:span text:style-name="T26">Governador Valadares</text:span><text:span text:style-name="T15"> da Universidade Federal de Juiz de Fora. </text:span></text:p>
      <text:p text:style-name="P15"/>
      <text:p text:style-name="P17"><text:span text:style-name="T4">Art. 2º. </text:span><text:span text:style-name="T16">Nomear</text:span><text:span text:style-name="T1"> a professora </text:span><text:span text:style-name="T9">Meirele Rodrigues Inácio da Silva </text:span><text:span text:style-name="T1">como Presidente <text:s/>do </text:span><text:span text:style-name="T3">Colegiado do Curso de </text:span><text:span text:style-name="T10">Bacharelado em Educação Física </text:span><text:span text:style-name="T2">do </text:span><text:span text:style-name="T14">Campus </text:span><text:span text:style-name="T25">Governador Valadares</text:span><text:span text:style-name="T2"> da Universidade Federal de Juiz de Fora. </text:span><text:span text:style-name="T1"><text:s/></text:span></text:p>
      <text:p text:style-name="P15"/>
      <text:p text:style-name="P16"><text:span text:style-name="T5">Art. </text:span><text:span text:style-name="T6">3</text:span><text:span text:style-name="T5">º.</text:span><text:span text:style-name="T2"> Esta Portaria entra em vigor na data de sua</text:span><text:span text:style-name="T23"> </text:span><text:span text:style-name="T2">publicação.</text:span></text:p>
      <text:p text:style-name="P19"><text:line-break/></text:p>
      <text:p text:style-name="P19">Governador Valadares, <text:span text:style-name="T34">26 </text:span><text:span text:style-name="T29">d</text:span><text:span text:style-name="T28">e </text:span><text:span text:style-name="T31">maio</text:span> de 201<text:span text:style-name="T27">7</text:span></text:p>
      <text:p text:style-name="P19"/>
      <text:p text:style-name="P19"/>
      <text:p text:style-name="P9">_____________________________________________</text:p>
      <text:p text:style-name="P7">Prof. Dr. Ângelo Márcio Leite Denadai</text:p>
      <text:p text:style-name="P7">Diretor do ICV</text:p>
      <text:p text:style-name="P10"><text:span text:style-name="T12">Campus</text:span><text:span text:style-name="T24"> Governador Valadares</text:span></text:p>
      <text:p text:style-name="P7">Universidade Federal de Juiz de For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宋体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en" fo:country="US" style:letter-kerning="true" style:font-name-asian="宋体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en" fo:country="US" style:font-name-asian="宋体" style:font-family-asian="宋体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宋体" style:font-family-asian="宋体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s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/>
    </style:style>
    <style:style style:name="MP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Times New Roman1" style:font-name-complex="Times New Roman1"/>
    </style:style>
    <style:style style:name="M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svg:y="0cm" draw:z-index="0" draw:name="Imagem 1" draw:style-name="Mgr1" draw:text-style-name="MP2" svg:width="2.329cm" svg:height="2.25cm"><draw:image xlink:href="Pictures/10000000000000E1000000EBE483B173.png" xlink:type="simple" xlink:show="embed" xlink:actuate="onLoad"><text:p/></draw:image></draw:frame></text:p>
        <text:p text:style-name="MP3">Ministério da Educação</text:p>
        <text:p text:style-name="MP3">Universidade Federal de Juiz de Fora</text:p>
        <text:p text:style-name="MP4">Campus Avançado de Governador Valadares</text:p>
        <text:p text:style-name="MP1"/>
      </style:header>
      <style:footer>
        <text:p text:style-name="MP5">____________________________________________________________________________</text:p>
        <text:p text:style-name="MP6">Universidade Federal de Juiz de Fora - Campus Governador Valadares</text:p>
        <text:p text:style-name="MP6">Av. Dr. Raimundo Monteiros Rezende, 330 Centro</text:p>
        <text:p text:style-name="MP7">Governador Valadares - MG - 35010-17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8:59:59</meta:creation-date>
    <meta:initial-creator>ufjf_2</meta:initial-creator>
    <dc:creator>SecretariaDirecaoICV </dc:creator>
    <meta:print-date>2017-02-08T12:41:38.228018653</meta:print-date>
    <dc:date>2017-05-29T16:42:25.178976374</dc:date>
    <dc:title>DIREÇÃO DO INSTITUTO DE CIÊNCIAS DA VIDA</dc:title>
    <meta:generator>LibreOffice/4.2.7.2$Linux_X86_64 LibreOffice_project/420m0$Build-2</meta:generator>
    <meta:printed-by>SecretariaDirecaoICV </meta:printed-by>
    <meta:editing-duration>PT10M6S</meta:editing-duration>
    <meta:editing-cycles>18</meta:editing-cycles>
    <meta:document-statistic meta:table-count="0" meta:image-count="0" meta:object-count="0" meta:page-count="1" meta:paragraph-count="22" meta:word-count="247" meta:character-count="1719" meta:non-whitespace-character-count="1487"/>
    <meta:user-defined meta:name="DocSecurity" meta:value-type="float">0</meta:user-defined>
    <meta:user-defined meta:name="KSOProductBuildVer">1046-9.1.0.4945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