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59a" officeooo:paragraph-rsid="000f959a"/>
    </style:style>
    <style:style style:name="P2" style:family="paragraph" style:parent-style-name="Standard">
      <style:text-properties officeooo:rsid="000f959a" officeooo:paragraph-rsid="000f959a"/>
    </style:style>
    <style:style style:name="P3" style:family="paragraph" style:parent-style-name="Standard">
      <style:paragraph-properties fo:text-align="justify" style:justify-single-word="false"/>
      <style:text-properties officeooo:rsid="000f959a" officeooo:paragraph-rsid="000f959a"/>
    </style:style>
    <style:style style:name="P4" style:family="paragraph" style:parent-style-name="Standard">
      <style:paragraph-properties fo:text-align="justify" style:justify-single-word="false"/>
      <style:text-properties officeooo:rsid="000f959a" officeooo:paragraph-rsid="001bed5b"/>
    </style:style>
    <style:style style:name="P5" style:family="paragraph" style:parent-style-name="Standard">
      <style:paragraph-properties fo:text-align="justify" style:justify-single-word="false"/>
      <style:text-properties officeooo:rsid="0016ecf3" officeooo:paragraph-rsid="0016ecf3"/>
    </style:style>
    <style:style style:name="P6" style:family="paragraph" style:parent-style-name="Standard">
      <style:text-properties fo:font-weight="bold" officeooo:rsid="000f959a" officeooo:paragraph-rsid="000f959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6ecf3" officeooo:paragraph-rsid="0016ecf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officeooo:rsid="0016ecf3" officeooo:paragraph-rsid="0016ecf3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6ecf3" officeooo:paragraph-rsid="0016ecf3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6ecf3"/>
    </style:style>
    <style:style style:name="P11" style:family="paragraph" style:parent-style-name="Standard">
      <style:paragraph-properties fo:text-align="justify" style:justify-single-word="false"/>
      <style:text-properties officeooo:paragraph-rsid="001892f3"/>
    </style:style>
    <style:style style:name="P12" style:family="paragraph" style:parent-style-name="Standard">
      <style:paragraph-properties fo:text-align="justify" style:justify-single-word="false"/>
      <style:text-properties officeooo:paragraph-rsid="0018e62d"/>
    </style:style>
    <style:style style:name="P13" style:family="paragraph" style:parent-style-name="Standard">
      <style:paragraph-properties fo:text-align="justify" style:justify-single-word="false"/>
      <style:text-properties officeooo:paragraph-rsid="001bed5b"/>
    </style:style>
    <style:style style:name="P14" style:family="paragraph" style:parent-style-name="Standard">
      <style:paragraph-properties fo:text-align="justify" style:justify-single-word="false"/>
      <style:text-properties officeooo:rsid="001892f3" officeooo:paragraph-rsid="001892f3"/>
    </style:style>
    <style:style style:name="P15" style:family="paragraph" style:parent-style-name="Standard">
      <style:paragraph-properties fo:text-align="justify" style:justify-single-word="false"/>
      <style:text-properties officeooo:rsid="0018e62d" officeooo:paragraph-rsid="0018e62d"/>
    </style:style>
    <style:style style:name="P16" style:family="paragraph" style:parent-style-name="Standard">
      <style:paragraph-properties fo:text-align="justify" style:justify-single-word="false"/>
      <style:text-properties officeooo:rsid="0018e62d" officeooo:paragraph-rsid="001bed5b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6ecf3" officeooo:paragraph-rsid="0016ecf3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6ecf3" officeooo:paragraph-rsid="0016ecf3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92f3" officeooo:paragraph-rsid="001892f3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e62d" officeooo:paragraph-rsid="0018e62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e62d" officeooo:paragraph-rsid="0018e62d"/>
    </style:style>
    <style:style style:name="P22" style:family="paragraph" style:parent-style-name="Standard">
      <style:paragraph-properties fo:margin-left="3cm" fo:margin-right="0cm" fo:text-align="end" style:justify-single-word="false" fo:text-indent="0cm" style:auto-text-indent="false"/>
      <style:text-properties officeooo:rsid="000f959a" officeooo:paragraph-rsid="000f959a"/>
    </style:style>
    <style:style style:name="T1" style:family="text">
      <style:text-properties officeooo:rsid="0011afb9"/>
    </style:style>
    <style:style style:name="T2" style:family="text">
      <style:text-properties officeooo:rsid="0012dfe8"/>
    </style:style>
    <style:style style:name="T3" style:family="text">
      <style:text-properties officeooo:rsid="00136944"/>
    </style:style>
    <style:style style:name="T4" style:family="text">
      <style:text-properties officeooo:rsid="00152935"/>
    </style:style>
    <style:style style:name="T5" style:family="text">
      <style:text-properties officeooo:rsid="0016ecf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6ecf3" style:font-size-asian="10pt" style:font-size-complex="10pt"/>
    </style:style>
    <style:style style:name="T8" style:family="text">
      <style:text-properties fo:font-size="10pt" officeooo:rsid="001ad890" style:font-size-asian="10pt" style:font-size-complex="10pt"/>
    </style:style>
    <style:style style:name="T9" style:family="text">
      <style:text-properties fo:font-style="italic"/>
    </style:style>
    <style:style style:name="T10" style:family="text">
      <style:text-properties officeooo:rsid="001892f3"/>
    </style:style>
    <style:style style:name="T11" style:family="text">
      <style:text-properties officeooo:rsid="0018e62d"/>
    </style:style>
    <style:style style:name="T12" style:family="text">
      <style:text-properties officeooo:rsid="001ad89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be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DADE FEDERAL DE JUIZ DE FORA</text:p>
      <text:p text:style-name="P7"/>
      <text:p text:style-name="P9"><text:span text:style-name="T14">CSO- 148 - </text:span>Projeto de <text:span text:style-name="T14">Bacharelado</text:span></text:p>
      <text:p text:style-name="P8">(ou A arte de fazer miçangas!)</text:p>
      <text:p text:style-name="P8"/>
      <text:p text:style-name="P8">Prof. Felipe Maia</text:p>
      <text:p text:style-name="P8">6f – 19 - 22h</text:p>
      <text:p text:style-name="P1"/>
      <text:p text:style-name="P22"><text:tab/><text:span text:style-name="T6">“</text:span><text:span text:style-name="T7">O artesanato, como modelo plenamente idealizado de satisfação no trabalho, envolve seis características principais: não há nenhum motivo velado em ação além do produto que está sendo feito e dos processos de sua criação. Os detalhes do trabalho diário são significativos porque não estão dissociados, na mente do trabalhador, do produto do trabalho. O trabalhador é livre para controlar sua própria ação de trabalho. O artesão é, por conseguinte, livre para aprender com seu trabalho, e para usar e desenvolver suas capacidades e habilidades na execução do mesmo. Não há ruptura entre trabalho e diversão, ou trabalho e cultura (...)” (Mills, </text:span><text:span text:style-name="T8">2009,</text:span><text:span text:style-name="T7"> p. 59).</text:span></text:p>
      <text:p text:style-name="P1"/>
      <text:p text:style-name="P6">Apresentação:</text:p>
      <text:p text:style-name="P1"/>
      <text:p text:style-name="P3">Dizem por aí que o pessoal das humanas estuda para fazer miçangas. Pois este é um curso em que vamos aprender a fazer miçangas, ou mais precisamente, projetos de miçangas. Isto porque embora o capitalismo global já tenha <text:span text:style-name="T1">até</text:span> ultrapassado sua fase industrial e ingressado numa era pós-industrial ou de financeirização, os cientistas sociais ainda teimam em pensar seu trabalho como um “artesanato intelectual”, na feliz expressão de C. Wright Mills. Neste artesanato, o cuidado com cada procedimento, a reflexão apurada, conferem às nossas miçangas um valor incalculável pela lógica usual, elas expressam desejos de conhecimento e possibilidades de compreensão coletiva do mundo que nos circunda e com o qual estamos, de um modo ou de outro, comprometidos. Este artesanato tem, como muitos outros, os seus saberes acumulados e, por que não?, até as suas técnicas e métodos, <text:span text:style-name="T1">resultados da experiência no ofício e</text:span> que, mesmo não sendo infalíveis, costumam funcionar para muitos cientistas sociais, <text:span text:style-name="T1">ou seria melhor dizermos “artesãos intelectuais”?!</text:span> É com base na reflexão sobre esses saberes que pretendemos oferecer neste curso um <text:span text:style-name="T1">espaço de pensamento e um </text:span>caminho para os estudantes que devem ao final do semestre apresentar um projeto de TCC. Assim, o curso não oferece uma discussão sobre os marcos teórico-metodológicos que conferem um caráter científico a nossa disciplina, aos quais se pode ter acesso em muitos outros cursos e em reuniões de orientação de pesquisa. O que esperamos é que a reflexividade e a prática coletivas ajudem a enfrentar os obstáculos mais costumeiros à aventura de fazer pesquisa social. Portanto, esse não é, definitivamente, um curso de auto-ajuda para jovens pesquisadores, mas ficaremos muito felizes se pudermos construir um <text:span text:style-name="T1">ambiente</text:span> de colaboração mútua <text:span text:style-name="T1">e</text:span> um sólido debate coletivo que nos ajude a dar os primeiros passos na arte de fazer miçangas!</text:p>
      <text:p text:style-name="P3"/>
      <text:p text:style-name="P3"/>
      <text:p text:style-name="P3"/>
      <text:p text:style-name="P17">Plano de Aulas</text:p>
      <text:p text:style-name="P5"/>
      <text:p text:style-name="P5"/>
      <text:p text:style-name="P18">A<text:span text:style-name="T10">ula</text:span> 1 – Apresentação: A pesquisa e o desejo de saber <text:span text:style-name="T10">(26/8)</text:span></text:p>
      <text:p text:style-name="P10"><text:span text:style-name="T5">Leitura: </text:span>RIBEIRO, Renato Janine. Não há pior inimigo do conhecimento que a terra firme. <text:span text:style-name="T9">Tempo social</text:span>, v. 11, 1989.</text:p>
      <text:p text:style-name="P5"/>
      <text:p text:style-name="P19">Aula 2 – O artesanato intelectual (2/9)</text:p>
      <text:p text:style-name="P11"><text:span text:style-name="T10">Leitura: </text:span>MILLS, C. W. <text:span text:style-name="T9">Sobre o artesanato intelectual e outros ensaios</text:span>. Rio de Janeiro: Jorge Zahar Editor, 2009. <text:span text:style-name="T10">pp. 21 – 63.</text:span></text:p>
      <text:p text:style-name="P11"/>
      <text:p text:style-name="P19"><text:soft-page-break/>Aula 3 – O tema e o projeto: uma visão geral (9/9)</text:p>
      <text:p text:style-name="P11"><text:span text:style-name="T10">Leitura: </text:span>MARRADI, Alberto; ARCHENTI, Nelida; PIOVANI, Juan Ignacio. <text:span text:style-name="T9">Metodologia de las ciencias sociales</text:span>. Buenos Aires: Emece, 2007. <text:span text:style-name="T10">pp. 71 – 86.</text:span></text:p>
      <text:p text:style-name="P11"/>
      <text:p text:style-name="P13"><text:span text:style-name="T12">Ler também: </text:span>SAEZ, Oscar Calavia. <text:span text:style-name="T9">Este obscuro objeto de pesquisa: um manual de método, técnica e teses em antropologia</text:span>. Ilha de Santa Catarina: Edição do Autor, 2013. <text:span text:style-name="T12">pp. 115 – 126.</text:span></text:p>
      <text:p text:style-name="P11"/>
      <text:p text:style-name="P19">Aula 4 – A pergunta de saída (16/9)</text:p>
      <text:p text:style-name="P11"><text:span text:style-name="T10">Leitura: </text:span>QUIVY, Raymond; CAMPENHOUDT, Luc Van. <text:span text:style-name="T9">Manual de investigação em ciências sociais</text:span>. Lisboa: Gradiva, 1992. <text:span text:style-name="T10">pp. 27 – 44</text:span></text:p>
      <text:p text:style-name="P14">Exercício em sala: Formulação de uma pergunta de partida.</text:p>
      <text:p text:style-name="P11"/>
      <text:p text:style-name="P19">Aula 5 – Pesquisa exploratória (23/9)</text:p>
      <text:p text:style-name="P11"><text:span text:style-name="T10">Leitura: </text:span>QUIVY, Raymond; CAMPENHOUDT, Luc Van. <text:span text:style-name="T9">Manual de investigação em ciências sociais</text:span>. Lisboa: Gradiva, 1992. <text:span text:style-name="T10">pp. 45 – 87.</text:span></text:p>
      <text:p text:style-name="P11"/>
      <text:p text:style-name="P19">Aula 6 – Pesquisa exploratória II (30/9)</text:p>
      <text:p text:style-name="P14">Exercícios em sala: A escolha das primeiras leituras e Reformulação da pergunta de partida</text:p>
      <text:p text:style-name="P14"/>
      <text:p text:style-name="P19">Aula 7 – <text:span text:style-name="T11">Perspectivas e “problemática” (7/10)</text:span></text:p>
      <text:p text:style-name="P12"><text:span text:style-name="T11">Leitura: </text:span>QUIVY, Raymond; CAMPENHOUDT, Luc Van. <text:span text:style-name="T9">Manual de investigação em ciências sociais</text:span>. Lisboa: Gradiva, 1992. <text:span text:style-name="T11">pp. 89 – 106.</text:span></text:p>
      <text:p text:style-name="P12"/>
      <text:p text:style-name="P20">Aula 8 – Perspectivas e “problemática” II (14/10)</text:p>
      <text:p text:style-name="P15">Apresentação e debate do exercício: Elaboração de uma problemática.</text:p>
      <text:p text:style-name="P15"/>
      <text:p text:style-name="P20">Aula 9 – Métodos e teorias: por quê e para quê? (21/10)</text:p>
      <text:p text:style-name="P12"><text:span text:style-name="T11">Leitura: </text:span>MARRADI, Alberto; ARCHENTI, Nelida; PIOVANI, Juan Ignacio. <text:span text:style-name="T9">Metodologia de las ciencias sociales</text:span>. Buenos Aires: Emece, 2007. <text:span text:style-name="T11">Cap. 3 e 4.</text:span></text:p>
      <text:p text:style-name="P12"/>
      <text:p text:style-name="P20">Aula 10 – Escrevendo! (4/11)</text:p>
      <text:p text:style-name="P12"><text:span text:style-name="T11">Leitura: </text:span>BECKER, Howard. <text:span text:style-name="T9">Truques da escrita: para começar e terminar teses, livros e artigos</text:span>. Rio de Janeiro: Zahar, 2015. <text:span text:style-name="T11">pp. 51 – 70.</text:span></text:p>
      <text:p text:style-name="P12"><text:tab/><text:tab/><text:span text:style-name="T11">(como leitura complementar sugerimos as páginas 101 – 127)</text:span></text:p>
      <text:p text:style-name="P12"/>
      <text:p text:style-name="P15"><text:span text:style-name="T13">Aulas 11 a 14 – Escrevendo e debatendo</text:span>: essas aulas serão seminários de escrita e debate de textos produzidos pelos alunos, em formato a combinar com o professor. (Datas: 11, 18 e 25/ 11; 2/12).</text:p>
      <text:p text:style-name="P15"/>
      <text:p text:style-name="P21">Bibliografia complementar</text:p>
      <text:p text:style-name="P15"/>
      <text:p text:style-name="P15">BECKER, Howard. <text:span text:style-name="T9">Segredos e truques da pesquisa</text:span>. Rio de Janeiro: Zahar, 2007. </text:p>
      <text:p text:style-name="P15"/>
      <text:p text:style-name="P16">BOURDIEU, Pierre; CHAMBOREDON, Jean-Claude; PASSERON, Jean-Claude. <text:span text:style-name="T9">El oficio de sociologo</text:span>. Mexico: Siglo Veinteuno, 1978.</text:p>
      <text:p text:style-name="P16"/>
      <text:p text:style-name="P16">SAEZ, Oscar Calavia. <text:span text:style-name="T9">Este obscuro objeto de pesquisa: um manual de método, técnica e teses em antropologia</text:span>. Ilha de Santa Catarina: Edição do Autor, 2013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52:53.105000000</meta:creation-date>
    <dc:date>2016-08-23T19:49:47.459000000</dc:date>
    <meta:editing-duration>PT49M28S</meta:editing-duration>
    <meta:editing-cycles>9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7" meta:word-count="818" meta:character-count="5204" meta:non-whitespace-character-count="4398"/>
  </office:meta>
</office:document-meta>
</file>