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8000000BF99BB15A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5.847cm"/>
        </style:tab-stops>
      </style:paragraph-properties>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50%"/>
      <style:text-properties style:font-name="Times New Roman" fo:font-size="12pt" style:font-size-asian="12pt" style:font-size-complex="12pt" style:font-weight-complex="bold"/>
    </style:style>
    <style:style style:name="P6" style:family="paragraph" style:parent-style-name="Standard">
      <style:paragraph-properties fo:line-height="150%" fo:text-align="start" style:justify-single-word="false"/>
      <style:text-properties style:font-name="Times New Roman"/>
    </style:style>
    <style:style style:name="P7" style:family="paragraph" style:parent-style-name="Standard">
      <style:paragraph-properties fo:line-height="150%"/>
      <style:text-properties style:font-name="Times New Roman" style:font-weight-complex="bold"/>
    </style:style>
    <style:style style:name="P8" style:family="paragraph" style:parent-style-name="Standard">
      <style:paragraph-properties fo:margin-left="1.249cm" fo:margin-right="0cm" fo:text-align="center" style:justify-single-word="false" fo:text-indent="1.249cm" style:auto-text-indent="false"/>
    </style:style>
    <style:style style:name="P9" style:family="paragraph" style:parent-style-name="Standard" style:master-page-name="Standard">
      <style:paragraph-properties fo:line-height="150%" fo:text-align="center" style:justify-single-word="false" style:page-number="auto"/>
    </style:style>
    <style:style style:name="P10" style:family="paragraph" style:parent-style-name="Normal_20__28_Web_29_">
      <style:paragraph-properties fo:margin-top="0.494cm" fo:margin-bottom="0.494cm" style:contextual-spacing="false" fo:line-height="150%" fo:text-align="justify" style:justify-single-word="false"/>
    </style:style>
    <style:style style:name="P11" style:family="paragraph" style:parent-style-name="Head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font-style="italic" style:font-style-asian="italic"/>
    </style:style>
    <style:style style:name="T9" style:family="text">
      <style:text-properties style:font-name="Times New Roman" fo:font-style="italic" style:font-style-asian="italic" style:font-style-complex="italic"/>
    </style:style>
    <style:style style:name="T10" style:family="text">
      <style:text-properties style:font-name="Times New Roman" fo:font-style="italic" style:font-style-asian="italic" style:font-style-complex="italic" style:font-weight-complex="bold"/>
    </style:style>
    <style:style style:name="T11" style:family="text">
      <style:text-properties style:font-name="Times New Roman" fo:font-style="italic" style:font-style-asian="italic" style:font-weight-complex="bold"/>
    </style:style>
    <style:style style:name="T12" style:family="text">
      <style:text-properties style:font-name="Times New Roman" fo:language="en" fo:country="US"/>
    </style:style>
    <style:style style:name="T13" style:family="text">
      <style:text-properties style:font-name="Times New Roman" fo:language="en" fo:country="US" fo:font-style="italic" style:font-style-asian="italic"/>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EMENTA</text:span><text:bookmark text:name="_GoBack"/></text:p>
      <text:p text:style-name="P4"/>
      <text:p text:style-name="P1"><text:span text:style-name="T3">Disciplina:</text:span><text:span text:style-name="T4"> INTRODUÇÃO AO DIREITO.</text:span></text:p>
      <text:p text:style-name="P1"><text:span text:style-name="T2">Carga Horária:</text:span><text:span text:style-name="T5"> 60 horas-aula</text:span></text:p>
      <text:p text:style-name="P5"/>
      <text:p text:style-name="P2"><text:span text:style-name="T3">OBJETIVOS</text:span></text:p>
      <text:p text:style-name="P1"><text:span text:style-name="T6">Compreender criticamente os institutos fundamentais da Teoria do Direito, situando-os no âmbito das ciências humanas a partir de sua base de fundamentação hermenêutica. Redimensionar metodologicamente a compreensão dos conceitos fundamentais da Ciência do Direito – norma jurídica, ordenamento jurídico e Direito – de forma a possibilitar o desenvolvimento de capacidade reflexiva perante o fenômeno jurídico. Fornecer o instrumental teórico adequado ao manejo crítico dos instrumentos da dogmática jurídica. Proporcionar uma sólida base conceitual com vistas à aplicação do Direito em sua complexidade constitutiva, para além de mecanicismos dogmáticos já estabelecidos.</text:span></text:p>
      <text:p text:style-name="P5"/>
      <text:p text:style-name="P1"><text:span text:style-name="T3">EMENTA</text:span></text:p>
      <text:p text:style-name="P1"><text:span text:style-name="T6">Ciência do Direito: objeto e metodologia. Teoria da norma jurídica. Teoria do ordenamento jurídico. Conceito de Direito.</text:span></text:p>
      <text:p text:style-name="P5"/>
      <text:p text:style-name="P1"><text:span text:style-name="T3">PROGRAMA</text:span></text:p>
      <text:p text:style-name="P3"><text:span text:style-name="T1">1. Ciência do Direito.<text:line-break/>1.1. Objeto da Ciência do Direito.<text:line-break/>1.2. Metodologia da Ciência do Direito.</text:span></text:p>
      <text:p text:style-name="P6"/>
      <text:p text:style-name="P3"><text:span text:style-name="T1">2. Teoria da Norma Jurídica.</text:span></text:p>
      <text:p text:style-name="P3"><text:span text:style-name="T1">2.1. Doutrina das proposições jurídicas.</text:span></text:p>
      <text:p text:style-name="P3"><text:span text:style-name="T1">2.2. Classificação das proposições jurídicas.</text:span></text:p>
      <text:p text:style-name="P3"><text:span text:style-name="T1">2.3. Aplicação da norma jurídica.<text:line-break/>2.3.1. Conformação da situação jurídica de fato.</text:span></text:p>
      <text:p text:style-name="P3"><text:span text:style-name="T1">2.3.2. Fundamentos de interpretação da norma jurídica.</text:span></text:p>
      <text:p text:style-name="P6"/>
      <text:p text:style-name="P3"><text:span text:style-name="T1">3. Teoria do Ordenamento Jurídico.</text:span></text:p>
      <text:p text:style-name="P3"><text:span text:style-name="T1">3.1. Conceito de ordenamento jurídico.</text:span></text:p>
      <text:p text:style-name="P3"><text:soft-page-break/><text:span text:style-name="T1">3.2. Problemas fundamentais do ordenamento jurídico.</text:span></text:p>
      <text:p text:style-name="P3"><text:span text:style-name="T1">3.2.1. Unidade do ordenamento: hierarquia e fontes do Direito.</text:span></text:p>
      <text:p text:style-name="P3"><text:span text:style-name="T1">3.2.2. Coerência do ordenamento: colisão de normas e atividade interpretativa.</text:span></text:p>
      <text:p text:style-name="P3"><text:span text:style-name="T1">3.2.3. Completude do ordenamento: lacunas normativas e função de integração.</text:span></text:p>
      <text:p text:style-name="P3"><text:span text:style-name="T1">3.3. Finalidade do ordenamento jurídico: segurança jurídica, bem comum e justiça.</text:span></text:p>
      <text:p text:style-name="P6"/>
      <text:p text:style-name="P3"><text:span text:style-name="T1">4. Conceito de Direito</text:span></text:p>
      <text:p text:style-name="P3"><text:span text:style-name="T1">4.1. Fundamento e validade do Direito </text:span></text:p>
      <text:p text:style-name="P3"><text:span text:style-name="T1">4.2. O positivismo jurídico</text:span></text:p>
      <text:p text:style-name="P3"><text:span text:style-name="T1">4.2.1. Teses fundamentais do positivismo de Norberto Bobbio</text:span></text:p>
      <text:p text:style-name="P3"><text:span text:style-name="T1">4.2.2. Teoria Pura do Direito de Hans Kelsen</text:span></text:p>
      <text:p text:style-name="P3"><text:span text:style-name="T1">4.2.3. O Conceito de Direito de H.L.A. Hart.</text:span></text:p>
      <text:p text:style-name="P3"><text:span text:style-name="T1">4.3. Além do positivismo jurídico</text:span></text:p>
      <text:p text:style-name="P3"><text:span text:style-name="T1">4.3.1. Gustav Radbruch e a ideia de Direito.</text:span></text:p>
      <text:p text:style-name="P3"><text:span text:style-name="T1">4.3.2. Da norma jurídica ao conceito de direito: abertura hermenêutica e o Direito como integridade de Ronald Dworkin.</text:span></text:p>
      <text:p text:style-name="P3"><text:span text:style-name="T1">4.3.3. O argumento de correção em Robert Alexy: os princípios e o problema da injustiça legal.</text:span></text:p>
      <text:p text:style-name="P3"><text:span text:style-name="T1">4.3.4. Do conceito de direito à norma jurídica: âmbito normativo e programa normativo em Friedrich Müller.</text:span></text:p>
      <text:p text:style-name="P5"/>
      <text:p text:style-name="P1"><text:span text:style-name="T7">BIBLIOGRAFIA BÁSICA</text:span></text:p>
      <text:p text:style-name="P1"><text:span text:style-name="T1">ALEXY, Robert. </text:span><text:span text:style-name="T8">Conceito e Validade do Direito</text:span><text:span text:style-name="T1">. São Paulo: Martins Fontes, 2009.</text:span></text:p>
      <text:p text:style-name="P1"><text:span text:style-name="T1">BOBBIO, Norberto. </text:span><text:span text:style-name="T9">Teoria da norma jurídica.</text:span><text:span text:style-name="T1"> Bauru: Edipro, 2001. </text:span></text:p>
      <text:p text:style-name="P1"><text:span text:style-name="T1">BOBBIO, Norberto. </text:span><text:span text:style-name="T9">Teoria do ordenamento jurídico. </text:span><text:span text:style-name="T1">10 edição, Brasília: Editora UnB, 2003. </text:span></text:p>
      <text:p text:style-name="P1"><text:span text:style-name="T1">LARENZ, Karl. </text:span><text:span text:style-name="T8">Metodologia da Ciência do Direito</text:span><text:span text:style-name="T1">. 3ª ed. Lisboa: Fundação Calouste Gulbenkian, 1997.</text:span></text:p>
      <text:p text:style-name="P7"/>
      <text:p text:style-name="P1"><text:span text:style-name="T7">BIBLIOGRAFIA COMPLEMENTAR</text:span></text:p>
      <text:p text:style-name="P1"><text:span text:style-name="T1">ALEXY, Robert. </text:span><text:span text:style-name="T9">Teoria de los derechos fundamentales. </text:span><text:span text:style-name="T1">1ª reimpressão, Madrid, Centro de Estudios Constitucionales, 1997. </text:span></text:p>
      <text:p text:style-name="P1"><text:span text:style-name="T1">ATIENZA, Manuel. </text:span><text:span text:style-name="T9">As razões do direito: teorias da argumentação jurídica. </text:span><text:span text:style-name="T1">Trad. Maria C. Guimarães Cupertino. São Paulo: Landy, 2000. </text:span></text:p>
      <text:p text:style-name="P1"><text:span text:style-name="T1">BOBBIO, Norberto. </text:span><text:span text:style-name="T9">O positivismo jurídico: lições de filosofia do direito. </text:span><text:span text:style-name="T1">Trad.: Márcio Ingliesi, Edson Bini, Carlos Rodrigues. São Paulo: Ícone, 1995. </text:span></text:p>
      <text:p text:style-name="P1"><text:soft-page-break/><text:span text:style-name="T1">BUSTAMANTE, Thomas da Rosa. </text:span><text:span text:style-name="T8">Teoria do precedente judicial;</text:span><text:span text:style-name="T1"> a justificação e a aplicação de regras jurisprudenciais. São Paulo: NOESES, 2012.</text:span></text:p>
      <text:p text:style-name="P1"><text:span text:style-name="T1">CAMPILONGO, Celso Fernandes. </text:span><text:span text:style-name="T9">Política, Sistema Jurídico e Decisão Judicial. </text:span><text:span text:style-name="T1">São Paulo, Max Limonad, 2002. </text:span></text:p>
      <text:p text:style-name="P1"><text:span text:style-name="T1">CASTANHEIRA NEVES, António. </text:span><text:span text:style-name="T8">Teoria do Direito;</text:span><text:span text:style-name="T1"> lições proferidas no ano letivo de 1998∕1999. Coimbra: Universidade de Coimbra, 1998.</text:span></text:p>
      <text:p text:style-name="P1"><text:span text:style-name="T1">CASTANHEIRA NEVES, António. </text:span><text:span text:style-name="T8">Apontamentos complementares de Teoria do Direito</text:span><text:span text:style-name="T1">. s∕d, s∕e.</text:span></text:p>
      <text:p text:style-name="P1"><text:span text:style-name="T1">DWORKIN, Ronald. O Império do Direito. 2ª ed. São Paulo: Martins Fontes, 2007.</text:span></text:p>
      <text:p text:style-name="P1"><text:span text:style-name="T1">ENGISCH, Karl. <text:s/>Introdução ao pensamento jurídico. 7ª ed. Lisboa: Fundação Calouste Gulbenkian, 1996.</text:span></text:p>
      <text:p text:style-name="P1"><text:span text:style-name="T1">FERRAZ JR., Tercio Sampaio. </text:span><text:span text:style-name="T9">A ciência do direito. </text:span><text:span text:style-name="T1">2. ed., São Paulo: Atlas,1980. </text:span></text:p>
      <text:p text:style-name="P10"><text:span text:style-name="T14">FERRAZ JR., Tercio Sampaio. </text:span><text:span text:style-name="T15">Introdução ao Estudo do Direito; </text:span><text:span text:style-name="T14">técnica, decisão, dominação. 4ª ed. São Paulo: Atlas, 2003.</text:span></text:p>
      <text:p text:style-name="P1"><text:span text:style-name="T1">HART, Herbert L. A. </text:span><text:span text:style-name="T9">O conceito do direito</text:span><text:span text:style-name="T1">. </text:span><text:span text:style-name="T12">5 ed. Lisboa: Fundação Calouste Gulbenkian, 2007. </text:span></text:p>
      <text:p text:style-name="P1"><text:span text:style-name="T12">HESPANHA, Antonio Manuel. </text:span><text:span text:style-name="T13">O caleidoscópio do Direito;</text:span><text:span text:style-name="T12"> o direito e a justiça nos dias e no mundo de hoje. Coimbra: Almedina, 2007.</text:span></text:p>
      <text:p text:style-name="P1"><text:span text:style-name="T12">KELSEN, Hans. </text:span><text:span text:style-name="T9">Teoria Geral das Normas. </text:span><text:span text:style-name="T1">Porto Alegre, Sérgio Antônio Fabris, 1986.</text:span></text:p>
      <text:p text:style-name="P1"><text:span text:style-name="T1">KELSEN, Hans. </text:span><text:span text:style-name="T9">Teoria Pura do Direito. </text:span><text:span text:style-name="T1">6ª ed. São Paulo: Martins Fontes, 2000.</text:span></text:p>
      <text:p text:style-name="P1"><text:span text:style-name="T6">MATA-MACHADO, Edgar de Godói da.</text:span><text:span text:style-name="T11">Elementos de Teoria Geral do Direito;</text:span><text:span text:style-name="T10"> para os cursos de introdução ao estudo do direito.</text:span><text:span text:style-name="T6"> 4. ed. rev. Belo Horizonte: EdUFMG, 1995.</text:span></text:p>
      <text:p text:style-name="P1"><text:span text:style-name="T1">MÜLLER, Friedrich. </text:span><text:span text:style-name="T9">Novos Paradigmas do Direito: introdução à teoria e metódica estruturante do Direito</text:span><text:span text:style-name="T1">. São Paulo: Revista dos Tribunais, 2007.</text:span></text:p>
      <text:p text:style-name="P1"><text:span text:style-name="T1">MÜLLER, Friedrich. </text:span><text:span text:style-name="T8">Teoria Estruturante do Direito I</text:span><text:span text:style-name="T1">. 3ª ed. São Paulo: Revista dos Tribunais, 2012.</text:span></text:p>
      <text:p text:style-name="P1"><text:span text:style-name="T1">RADBRÜCH, Gustav. </text:span><text:span text:style-name="T8">Filosofia do Direito</text:span><text:span text:style-name="T1">. São Paulo: Martins Fontes, 2010.</text:span></text:p>
      <text:p text:style-name="P1"><text:span text:style-name="T1">RADBRÜCH, Gustav. </text:span><text:span text:style-name="T8">Introdução à ciência do Direito</text:span><text:span text:style-name="T1">. São Paulo: Martins Fontes, 2011.</text:span></text:p>
      <text:p text:style-name="P1"><text:span text:style-name="T1">REALE, Miguel. </text:span><text:span text:style-name="T8">Lições preliminares de Direito. </text:span><text:span text:style-name="T1">27ª ed. São Paulo: Saraiva, 2009.</text:span></text:p>
      <text:p text:style-name="P1"><text:span text:style-name="T3">ATIVIDADES AVALIATIVAS</text:span></text:p>
      <text:p text:style-name="P1"><text:span text:style-name="T4">2 provas escritas presenciais com conteúdo cumulativo, no valor de 30 pontos cada, e 1 trabalho escrito no valor de 40 pontos.</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Calibri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fo:language="pt" fo:country="BR"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15%" fo:keep-together="always" fo:keep-with-next="always"/>
      <style:text-properties fo:color="#365f91" style:font-name="Cambria" fo:font-family="Cambria" style:font-family-generic="roman" style:font-pitch="variable" fo:font-size="14pt" style:rfc-language-tag="x-none" fo:font-weight="bold" style:font-name-asian="Times New Roman1" style:font-family-asian="'Times New Roman'" style:font-family-generic-asian="system" style:font-pitch-asian="variable" style:font-size-asian="14pt" style:rfc-language-tag-asian="x-none"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pt" fo:country="BR" style:font-size-asian="12pt" style:language-asian="pt" style:country-asian="BR" style:font-size-complex="12pt"/>
    </style:style>
    <style:style style:name="Normal_20__28_Web_29_" style:display-name="Normal (Web)" style:family="paragraph" style:parent-style-name="Standard" style:default-outline-level="">
      <style:paragraph-properties fo:margin-top="0cm" fo:margin-bottom="0.494cm" style: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rfc-language-tag="x-non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249cm" fo:margin-right="0cm" fo:text-align="center" style:justify-single-word="false" fo:text-indent="1.249cm" style:auto-text-indent="false"/>
    </style:style>
    <style:style style:name="MP2" style:family="paragraph" style:parent-style-name="Header">
      <style:paragraph-properties fo:text-align="center" style:justify-single-word="false"/>
    </style:style>
    <style:style style:name="MT1" style:family="text">
      <style:text-properties fo:font-weight="bold" style:font-weight-asian="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UNIVERSIDADE FEDERAL DE JUIZ DE FORA</text:span></text:p>
        <text:p text:style-name="MP1"><text:span text:style-name="MT1">CAMPUS DE GOVERNADOR VALADARES</text:span><draw:frame draw:style-name="Mfr1" draw:name="Imagem 1" text:anchor-type="char" svg:x="0.104cm" svg:y="-0.891cm" svg:width="5.114cm" svg:height="3.695cm" draw:z-index="2"><draw:image xlink:href="Pictures/1000000000000108000000BF99BB15AF.jpg" xlink:type="simple" xlink:show="embed" xlink:actuate="onLoad"/><svg:desc>logo ufjf sem nome</svg:desc><draw:contour-polygon svg:width="242px" svg:height="173px" svg:viewBox="0 0 242 173" draw:points="105,8 104,9 103,10 103,11 102,12 101,13 100,14 100,15 99,16 98,17 97,18 97,19 96,20 95,21 94,22 93,23 93,24 92,25 92,26 91,27 90,28 89,29 89,30 88,31 87,32 86,33 86,34 85,35 84,36 84,37 83,38 82,39 81,40 80,41 80,42 79,43 78,44 78,45 77,46 76,47 75,48 75,49 74,50 73,51 72,52 72,53 71,54 70,55 70,56 69,57 68,58 67,59 67,60 66,61 65,62 64,63 63,64 63,65 62,66 61,67 61,68 60,69 59,70 58,71 58,72 57,73 56,74 55,75 41,76 41,77 41,78 41,79 41,80 41,81 41,82 42,83 42,84 42,85 42,86 42,87 42,88 42,89 42,90 42,91 42,92 42,93 41,94 41,95 40,96 39,97 39,98 38,99 37,100 36,101 36,102 35,103 34,104 33,105 33,106 32,107 31,108 30,109 30,110 29,111 28,112 27,113 27,114 26,115 25,116 24,117 24,118 23,119 22,120 21,121 21,122 20,123 19,124 19,125 18,126 17,127 16,128 16,129 15,130 14,131 13,132 13,133 12,134 11,135 10,136 10,137 10,138 12,139 78,140 77,141 77,142 76,143 75,144 74,145 74,146 73,147 72,148 72,149 72,150 147,151 147,152 147,153 147,154 147,155 147,156 147,157 147,158 147,159 147,160 146,161 146,162 146,163 146,164 146,165 145,166 145,167 145,168 144,169 144,170 143,171 142,172 141,173 140,174 138,175 135,176 131,177 131,178 131,179 131,180 132,181 138,181 143,180 146,179 148,178 150,177 152,176 153,175 154,174 155,173 156,172 157,171 157,170 158,169 158,168 159,167 159,166 159,165 160,164 160,163 160,162 160,161 160,160 161,159 161,158 161,157 161,156 161,155 161,154 161,153 161,152 161,151 252,150 252,149 252,148 251,147 250,146 250,145 249,144 248,143 247,142 247,141 246,140 245,139 244,138 243,137 242,136 242,135 241,134 240,133 239,132 239,131 238,130 237,129 236,128 235,127 235,126 234,125 233,124 232,123 231,122 230,121 230,120 229,119 228,118 227,117 226,116 226,115 225,114 224,113 223,112 222,111 222,110 221,109 220,108 219,107 218,106 218,105 217,104 216,103 215,102 214,101 214,100 213,99 212,98 211,97 210,96 210,95 209,94 208,93 207,92 206,91 206,90 205,89 204,88 203,87 202,86 202,85 201,84 208,83 208,82 209,81 209,80 208,79 208,78 208,77 194,76 194,75 194,74 194,73 194,72 194,71 193,70 193,69 193,68 193,67 193,66 193,65 193,64 193,63 193,62 193,61 193,60 193,59 194,58 194,57 195,56 195,55 196,54 212,53 213,52 213,51 213,50 213,49 213,48 214,47 214,46 214,45 214,44 214,43 214,42 212,41 165,40 165,39 164,38 163,37 162,36 161,35 160,34 125,33 124,32 124,31 123,30 122,29 121,28 121,27 120,26 119,25 119,24 118,23 117,22 116,21 115,20 115,19 114,18 113,17 113,16 112,15 111,14 110,13 110,12 109,11 108,10 107,9 107,8" draw:recreate-on-edit="true"/></draw:frame></text:p>
        <text:p text:style-name="MP2"><text:span text:style-name="MT1"><text:s text:c="24"/>DEPARTAMENTO DE DIREITO</text:span></text:p>
        <text:p text:style-name="MP2"/>
        <text:p text:style-name="MP2"/>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o</meta:initial-creator>
    <dc:creator>Joao Paulo Araújo</dc:creator>
    <meta:editing-cycles>13</meta:editing-cycles>
    <meta:creation-date>2016-09-16T13:20:00</meta:creation-date>
    <dc:date>2016-09-16T13:20:48.909534400</dc:date>
    <meta:generator>LibreOffice/4.2.8.2$Linux_X86_64 LibreOffice_project/420m0$Build-2</meta:generator>
    <meta:document-statistic meta:table-count="0" meta:image-count="1" meta:object-count="0" meta:page-count="3" meta:paragraph-count="64" meta:word-count="744" meta:character-count="5186" meta:non-whitespace-character-count="4469"/>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