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1" svg:font-family="'Noto Sans Devanagari'" style:font-family-generic="swiss"/>
    <style:font-face style:name="Courier New" svg:font-family="'Courier New'" style:font-adornments="Regular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2" style:family="table">
      <style:table-properties style:width="5.9056in" style:rel-width="100%" fo:margin-left="0in" fo:margin-top="0in" fo:margin-bottom="0in" table:align="left" style:writing-mode="lr-tb"/>
    </style:style>
    <style:style style:name="Table2.A" style:family="table-column">
      <style:table-column-properties style:column-width="2.5861in" style:rel-column-width="28697*"/>
    </style:style>
    <style:style style:name="Table2.B" style:family="table-column">
      <style:table-column-properties style:column-width="0.7326in" style:rel-column-width="8133*"/>
    </style:style>
    <style:style style:name="Table2.C" style:family="table-column">
      <style:table-column-properties style:column-width="2.5868in" style:rel-column-width="28705*"/>
    </style:style>
    <style:style style:name="Table2.1" style:family="table-row">
      <style:table-row-properties style:min-row-height="0.1049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2.B1" style:family="table-cell">
      <style:table-cell-properties style:vertical-align="middle" fo:padding-left="0.075in" fo:padding-right="0.075in" fo:padding-top="0in" fo:padding-bottom="0in" fo:border="none"/>
    </style:style>
    <style:style style:name="Table2.2" style:family="table-row">
      <style:table-row-properties style:min-row-height="0.1042in" fo:keep-together="auto"/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2.B2" style:family="table-cell">
      <style:table-cell-properties fo:padding-left="0.075in" fo:padding-right="0.075in" fo:padding-top="0in" fo:padding-bottom="0in" fo:border="none"/>
    </style:style>
    <style:style style:name="Table2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style:font-name="Arial Narrow" fo:font-size="12pt" style:font-size-asian="12pt" style:font-size-complex="12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 Narrow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  <style:text-properties style:font-name="Arial Narrow" fo:font-size="12pt" style:font-size-asian="12pt" style:font-size-complex="12pt"/>
    </style:style>
    <style:style style:name="P5" style:family="paragraph" style:parent-style-name="Standard">
      <style:paragraph-properties fo:margin-left="0.25in" fo:margin-right="0in" fo:margin-top="0in" fo:margin-bottom="0in" loext:contextual-spacing="false" fo:line-height="100%" fo:text-align="end" style:justify-single-word="false" fo:text-indent="0in" style:auto-text-indent="false"/>
      <style:text-properties style:font-name="Arial Narrow" fo:font-size="12pt" style:font-size-asian="12pt" style:font-size-complex="12pt"/>
    </style:style>
    <style:style style:name="P6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</style:style>
    <style:style style:name="P8" style:family="paragraph" style:parent-style-name="Standard">
      <style:paragraph-properties fo:margin-left="0.25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>
      <style:paragraph-properties fo:margin-left="0.25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0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5in" fo:margin-right="0in" fo:margin-top="0in" fo:margin-bottom="0in" loext:contextual-spacing="false" fo:line-height="100%" fo:text-align="center" style:justify-single-word="false" fo:text-indent="0in" style:auto-text-indent="false" fo:padding-left="0in" fo:padding-right="0in" fo:padding-top="0in" fo:padding-bottom="0.0138in" fo:border-left="none" fo:border-right="none" fo:border-top="none" fo:border-bottom="1.5pt solid #000000"/>
      <style:text-properties style:font-name="Arial Narrow" fo:font-size="12pt" style:font-size-asian="12pt" style:font-size-complex="12pt"/>
    </style:style>
    <style:style style:name="P12" style:family="paragraph" style:parent-style-name="Standard" style:master-page-name="Standard">
      <style:paragraph-properties style:page-number="auto"/>
      <style:text-properties style:font-name="Arial Narrow" fo:font-size="12pt" style:font-size-asian="12pt" style:font-size-complex="12pt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Header">
      <style:text-properties style:font-name="Cambria" fo:font-weight="bold" style:font-name-asian="F" style:font-weight-asian="bold" style:font-name-complex="F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Cambria" fo:font-weight="bold" style:font-name-asian="F" style:font-weight-asian="bold" style:font-name-complex="F" style:font-weight-complex="bold"/>
    </style:style>
    <style:style style:name="P16" style:family="paragraph" style:parent-style-name="List_20_Paragraph" style:list-style-name="WWNum1">
      <style:paragraph-properties fo:margin-top="0in" fo:margin-bottom="0in" loext:contextual-spacing="true" fo:line-height="100%"/>
    </style:style>
    <style:style style:name="P17" style:family="paragraph" style:parent-style-name="Frame_20_contents">
      <style:paragraph-properties fo:padding-left="0in" fo:padding-right="0in" fo:padding-top="0.139in" fo:padding-bottom="0.0138in" fo:border-left="none" fo:border-right="none" fo:border-top="0.99pt solid #4f81bd" fo:border-bottom="0.99pt solid #4f81bd"/>
    </style:style>
    <style:style style:name="P18" style:family="paragraph" style:parent-style-name="Frame_20_contents">
      <style:paragraph-properties fo:margin-top="0in" fo:margin-bottom="0in" loext:contextual-spacing="false" fo:line-height="100%"/>
    </style:style>
    <style:style style:name="P19" style:family="paragraph" style:parent-style-name="Frame_20_contents">
      <style:paragraph-properties fo:margin-top="0in" fo:margin-bottom="0in" loext:contextual-spacing="false" fo:line-height="100%" fo:text-align="end" style:justify-single-word="false"/>
    </style:style>
    <style:style style:name="P20" style:family="paragraph" style:parent-style-name="Frame_20_contents">
      <style:paragraph-properties fo:margin-top="0in" fo:margin-bottom="0in" loext:contextual-spacing="false" fo:line-height="100%"/>
      <style:text-properties style:font-name="Arial Narrow" fo:font-size="12pt" style:font-size-asian="12pt" style:font-size-complex="12pt"/>
    </style:style>
    <style:style style:name="P21" style:family="paragraph" style:parent-style-name="Frame_20_contents">
      <style:paragraph-properties fo:margin-top="0in" fo:margin-bottom="0in" loext:contextual-spacing="true" fo:line-height="100%" fo:text-align="end" style:justify-single-word="false"/>
    </style:style>
    <style:style style:name="T1" style:family="text">
      <style:text-properties fo:color="#7ba0cd" style:font-name="Arial Narrow" fo:font-style="italic" style:font-style-asian="italic" style:font-style-complex="italic"/>
    </style:style>
    <style:style style:name="T2" style:family="text">
      <style:text-properties fo:color="#7ba0cd" style:font-name="Arial Narrow"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font-name="Arial Narrow" fo:font-size="12pt" style:font-size-asian="12pt" style:font-size-complex="12pt"/>
    </style:style>
    <style:style style:name="T4" style:family="text">
      <style:text-properties style:font-name="Arial Narrow" fo:font-size="12pt" fo:font-weight="bold" style:font-size-asian="12pt" style:font-weight-asian="bold" style:font-size-complex="12pt"/>
    </style:style>
    <style:style style:name="T5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 Narrow" fo:font-size="12pt" style:font-name-asian="F" style:font-size-asian="12pt" style:font-name-complex="F" style:font-size-complex="12pt"/>
    </style:style>
    <style:style style:name="T7" style:family="text">
      <style:text-properties style:font-name="Arial Narrow" fo:font-size="14pt" fo:font-weight="bold" style:font-size-asian="14pt" style:font-weight-asian="bold" style:font-size-complex="14pt"/>
    </style:style>
    <style:style style:name="T8" style:family="text">
      <style:text-properties fo:color="#5a5a5a" style:font-name="Cambria" fo:font-size="12pt" fo:font-style="italic" style:font-name-asian="F" style:font-size-asian="12pt" style:font-style-asian="italic" style:font-name-complex="F" style:font-size-complex="12pt" style:font-style-complex="italic"/>
    </style:style>
    <style:style style:name="T9" style:family="text">
      <style:text-properties style:font-name="Cambria" fo:font-size="18pt" style:font-name-asian="F" style:font-size-asian="18pt" style:font-name-complex="F" style:font-size-complex="18pt"/>
    </style:style>
    <style:style style:name="T10" style:family="text">
      <style:text-properties style:font-name="Cambria" fo:font-weight="bold" style:font-weight-asian="bold"/>
    </style:style>
    <style:style style:name="T11" style:family="text">
      <style:text-properties fo:color="#4f81bd" style:font-name="Cambria" fo:font-size="18pt" fo:font-weight="bold" style:font-name-asian="F" style:font-size-asian="18pt" style:font-weight-asian="bold" style:font-name-complex="F" style:font-size-complex="18pt" style:font-weight-complex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ge-content" style:horizontal-pos="from-left" style:horizontal-rel="paragraph" fo:background-color="transparent" draw:fill="none" draw:opacity="0%" fo:padding-left="0.25in" fo:padding-right="0in" fo:padding-top="0in" fo:padding-bottom="0in" fo:border="0.06pt solid #000000" style:shadow="#808080 0.0138in 0.0138in" draw:shadow-opacity="100%"/>
    </style:style>
    <style:style style:name="fr2" style:family="graphic" style:parent-style-name="Frame">
      <style:graphic-properties fo:margin-left="0.1252in" fo:margin-right="0.1252in" fo:margin-top="0.1in" fo:margin-bottom="0.1in" style:run-through="foreground" style:wrap="parallel" style:number-wrapped-paragraphs="no-limit" style:vertical-pos="from-top" style:vertical-rel="page-content" style:horizontal-pos="from-left" style:horizontal-rel="paragraph" fo:background-color="#cf7b79" style:background-transparency="70%" draw:fill="solid" draw:fill-color="#cf7b79" draw:opacity="30%" fo:padding-left="0.15in" fo:padding-right="0.15in" fo:padding-top="0.1in" fo:padding-bottom="0.15in" fo:border="0.51pt solid #969696"/>
    </style:style>
    <style:style style:name="fr3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text:anchor-type="char" svg:x="5.0165in" svg:y="-0.0209in" svg:width="1.3126in" svg:height="9.7457in" draw:z-index="0"><draw:text-box><text:p text:style-name="P17"><text:span text:style-name="T1">O </text:span><text:span text:style-name="T2">Parecer</text:span><text:span text:style-name="T1"> pode ser definido como <text:s/>“opinião fundamentada sobre determinado assunto emitida por um especialista” – Aurélio Buarque de Holanda Ferreira</text:span></text:p><text:p text:style-name="P17"><text:span text:style-name="T2">Assunto</text:span><text:span text:style-name="T1">: É o titulo especificado no processo</text:span></text:p><text:p text:style-name="P17"><text:span text:style-name="T1">O parecer deve conter 3 partes: histórico, mérito e o parecer propriamente dito.</text:span></text:p><text:p text:style-name="P17"><text:span text:style-name="T1">Cabe aos Conselheiros a leitura detalhada dos pareceres e posterior manifestação em reunião do CONGRAD.</text:span></text:p><text:p text:style-name="P17"><text:span text:style-name="T1">É de competência dos <text:s/>Conselheiros conhecer o Regulamento Acadêmico da Graduação – RAG</text:span></text:p><text:p text:style-name="P17"><text:span text:style-name="T1">Retire esta caixa de texto ao emitir seu parecer</text:span></text:p></draw:text-box></draw:frame></text:p>
      <text:p text:style-name="P1"><text:span text:style-name="T3">Ilmo Sr. </text:span></text:p>
      <text:p text:style-name="P1"><text:span text:style-name="T3">Prof. Dr. </text:span><text:span text:style-name="T4">_____________________________________ </text:span></text:p>
      <text:p text:style-name="P1"><text:span text:style-name="T3">Pró-Reitor de Graduação – UFJF</text:span></text:p>
      <text:p text:style-name="P2"/>
      <text:p text:style-name="P2"/>
      <text:p text:style-name="P1"><text:span text:style-name="T7">Parecer Processo nº ___________________ </text:span></text:p>
      <text:p text:style-name="P3"/>
      <text:p text:style-name="P1"><draw:frame draw:style-name="fr2" text:anchor-type="char" svg:x="-0.15in" svg:y="2.2252in" svg:width="4.9689in" svg:height="2.8335in" draw:z-index="1"><draw:text-box><text:p text:style-name="P18"><text:span text:style-name="T3">As matérias submetidas ao CONGRAD para deliberação após parecer, conforme formulários CD, AD, CG e Adequação do curso ao RAG são:</text:span></text:p><text:list xml:id="list1929726812" text:style-name="WWNum1"><text:list-item><text:p text:style-name="P16"><text:span text:style-name="T3">Criação de disciplina</text:span></text:p></text:list-item><text:list-item><text:p text:style-name="P16"><text:span text:style-name="T3">Exclusão de disciplina da Matriz Curricular</text:span></text:p></text:list-item><text:list-item><text:p text:style-name="P16"><text:span text:style-name="T3">Mudança de denominação de disciplina</text:span></text:p></text:list-item><text:list-item><text:p text:style-name="P16"><text:span text:style-name="T3">Alteração de caráter da disciplina</text:span></text:p></text:list-item><text:list-item><text:p text:style-name="P16"><text:span text:style-name="T3">Alteração da carga horária da disciplina</text:span></text:p></text:list-item><text:list-item><text:p text:style-name="P16"><text:span text:style-name="T3">Alteração de pré-requisito ou correquisito</text:span></text:p></text:list-item><text:list-item><text:p text:style-name="P16"><text:span text:style-name="T3">Alteração Curricular</text:span></text:p></text:list-item><text:list-item><text:p text:style-name="P16"><text:span text:style-name="T3">Reforma Curricular</text:span></text:p></text:list-item><text:list-item><text:p text:style-name="P16"><text:span text:style-name="T3">Outros </text:span></text:p></text:list-item></text:list><text:p text:style-name="P21"><text:span text:style-name="T8">Retire esta caixa de texto ao emitir seu parecer</text:span></text:p></draw:text-box></draw:frame><text:span text:style-name="T7">Assunto: <text:s/>____________________________________________</text:span></text:p>
      <text:p text:style-name="P3"/>
      <text:p text:style-name="P1"><text:span text:style-name="T7">HISTÓRICO</text:span></text:p>
      <text:p text:style-name="P3"><draw:frame draw:style-name="fr2" text:anchor-type="char" svg:x="-0.1398in" svg:y="6.1in" svg:width="4.9689in" svg:height="3.1354in" draw:z-index="2"><draw:text-box><text:p text:style-name="P18"><text:span text:style-name="T3">O histórico deverá ser elaborado de forma detalhada. É necessário descrever todos os trâmites obrigatórios antes do processo ser enviado à PROGRAD, ou seja: aprovação em Colegiado de Curso ou NDE, aprovação no Departamento competente e aprovação no Conselho de Unidade. Se houver mais de um Departamento ou de uma Unidade Administrativa envolvidos, o processo precisa ser aprovado em todas estas instâncias. Todas estas exigências deverão ser observadas e documentadas através dos formulários CD, AD, CG e Adequação do curso ao RAG que farão parte do processo. Constatando a ausência de documentos que comprovem as aprovações, o relator poderá solicitar da PROGRAD que complemente a documentação ou se recusar a relatar, caso não seja atendida à solicitação. Outros documentos esclarecedores para emissão do parecer deverão ser anexados ao processo e farão parte do histórico elaborado.</text:span></text:p><text:p text:style-name="P19"><text:span text:style-name="T8">Retire esta caixa de texto ao emitir seu parecer</text:span></text:p></draw:text-box></draw:frame></text:p>
      <text:p text:style-name="P3"/>
      <text:p text:style-name="P1"><text:span text:style-name="T7">MÉRITO</text:span></text:p>
      <text:p text:style-name="P3"><draw:frame draw:style-name="fr2" text:anchor-type="char" svg:x="-0.0665in" svg:y="0.6102in" svg:width="5.0311in" svg:height="3.1772in" draw:z-index="3"><draw:text-box><text:p text:style-name="P18"><text:span text:style-name="T3">Nesta etapa do parecer deverá ser relatada as razões das alterações solicitadas, justificando a importância das mesmas para o andamento ou melhoria do Curso em foco. No caso de </text:span><text:span text:style-name="T4">alteração curricular</text:span><text:span text:style-name="T3"> ou </text:span><text:span text:style-name="T4">reforma curricular</text:span><text:span text:style-name="T3"> deverá constar as condições de adaptação dos alunos ao novo currículo que devem estar em consonância com o Projeto Pedagógico do Curso – PPC. Deverá, ainda, reproduzir o que consta no </text:span><text:span text:style-name="T4">formulário CD</text:span><text:span text:style-name="T3">, sobre a necessidade ou não de contratação de docente e ciência de que a criação <text:s/>desta disciplina anão poderá caracterizar duplicidade de meios e nem ser idêntica a outra de mesmo programa/ementa. Deverá, ainda, relatar o que consta no </text:span><text:span text:style-name="T4">formulário AD, </text:span><text:span text:style-name="T3">quando solicitada pelo departamento, sobre declaração de ciência de todos os cursos nos quais a disciplina é oferecida com caráter obrigatório ou eletivo. </text:span></text:p><text:p text:style-name="P20"/><text:p text:style-name="P19"><text:span text:style-name="T8">Retire esta caixa de texto ao emitir seu parecer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7">PARECER</text:span></text:p>
      <text:p text:style-name="P4"/>
      <text:p text:style-name="P4"/>
      <text:p text:style-name="P4"><draw:frame draw:style-name="fr2" text:anchor-type="char" svg:x="-0.0665in" svg:y="4.6209in" svg:width="4.9689in" svg:height="1.2917in" draw:z-index="4"><draw:text-box><text:p text:style-name="P18"><text:span text:style-name="T3">Nesta etapa o relator deverá se limitar a dizer se é FAVORÁVEL ou NÃO FAVORÁVEL ao pedido e se há alguma restrição no seu parecer, ou seja: FAVORÁVEL desde que....</text:span></text:p><text:p text:style-name="P20"/><text:p text:style-name="P19"><text:span text:style-name="T8">Retire esta caixa de texto ao emitir seu parecer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3">Juiz de Fora, _____ /_____/ _______</text:span></text:p>
      <text:p text:style-name="P5"/>
      <text:p text:style-name="P5"/>
      <text:p text:style-name="P11"/>
      <text:p text:style-name="P9"><text:span text:style-name="T3">Nome do Parecerista / SIAPE</text:span></text:p>
      <text:p text:style-name="P4"/>
      <text:p text:style-name="P7"><text:span text:style-name="T3">Observação: </text:span></text:p>
      <text:p text:style-name="P10"><text:span text:style-name="T3">No caso de análise de Projetos Pedagógicos, o relator deverá utilizar o formulário </text:span><text:span text:style-name="T4">Adequação do Curso ao RAG</text:span><text:span text:style-name="T3">. </text:span></text:p>
      <text:p text:style-name="P6"/>
      <text:p text:style-name="P10"><text:span text:style-name="T5">O relator deverá remeter o processo, com o seu parecer, para a secretaria da PROGRAD em no máximo 15 dias, conforme o § 2º, do Artigo 15, do Regimento Interno do Conselho Setorial de Graduação</text:span></text:p>
      <text:p text:style-name="P4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1" svg:font-family="'Noto Sans Devanagari'" style:font-family-generic="swiss"/>
    <style:font-face style:name="Courier New" svg:font-family="'Courier New'" style:font-adornments="Regular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-asian="F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Sem_20_Espaçamento_20_Char" style:display-name="Sem Espaçamento Char" style:family="text" style:parent-style-name="Default_20_Paragraph_20_Font">
      <style:text-properties style:font-name-asian="F" style:font-family-generic-asian="system" style:font-pitch-asian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5.9056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5.1583in" style:rel-column-width="57244*"/>
    </style:style>
    <style:style style:name="Table1.B" style:family="table-column">
      <style:table-column-properties style:column-width="0.7472in" style:rel-column-width="8290*"/>
    </style:style>
    <style:style style:name="Table1.1" style:family="table-row">
      <style:table-row-properties style:min-row-height="0.2in" fo:keep-together="auto"/>
    </style:style>
    <style:style style:name="Table1.A1" style:family="table-cell">
      <style:table-cell-properties fo:padding-left="0.0799in" fo:padding-right="0.0799in" fo:padding-top="0.05in" fo:padding-bottom="0.05in" fo:border-left="none" fo:border-right="2.25pt solid #808080" fo:border-top="none" fo:border-bottom="2.25pt solid #808080"/>
    </style:style>
    <style:style style:name="Table1.B1" style:family="table-cell">
      <style:table-cell-properties fo:padding-left="0.0799in" fo:padding-right="0.0799in" fo:padding-top="0.05in" fo:padding-bottom="0.05in" fo:border-left="2.25pt solid #808080" fo:border-right="none" fo:border-top="none" fo:border-bottom="2.25pt solid #808080"/>
    </style:style>
    <style:style style:name="Table2" style:family="table">
      <style:table-properties style:width="5.9056in" style:rel-width="100%" fo:margin-left="0in" fo:margin-top="0in" fo:margin-bottom="0in" table:align="left" style:writing-mode="lr-tb"/>
    </style:style>
    <style:style style:name="Table2.A" style:family="table-column">
      <style:table-column-properties style:column-width="2.5861in" style:rel-column-width="28697*"/>
    </style:style>
    <style:style style:name="Table2.B" style:family="table-column">
      <style:table-column-properties style:column-width="0.7326in" style:rel-column-width="8133*"/>
    </style:style>
    <style:style style:name="Table2.C" style:family="table-column">
      <style:table-column-properties style:column-width="2.5868in" style:rel-column-width="28705*"/>
    </style:style>
    <style:style style:name="Table2.1" style:family="table-row">
      <style:table-row-properties style:min-row-height="0.1049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2.B1" style:family="table-cell">
      <style:table-cell-properties style:vertical-align="middle" fo:padding-left="0.075in" fo:padding-right="0.075in" fo:padding-top="0in" fo:padding-bottom="0in" fo:border="none"/>
    </style:style>
    <style:style style:name="Table2.2" style:family="table-row">
      <style:table-row-properties style:min-row-height="0.1042in" fo:keep-together="auto"/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2.B2" style:family="table-cell">
      <style:table-cell-properties fo:padding-left="0.075in" fo:padding-right="0.075in" fo:padding-top="0in" fo:padding-bottom="0in" fo:border="none"/>
    </style:style>
    <style:style style:name="Table2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Cambria" fo:font-weight="bold" style:font-name-asian="F" style:font-weight-asian="bold" style:font-name-complex="F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ambria" fo:font-weight="bold" style:font-name-asian="F" style:font-weight-asian="bold" style:font-name-complex="F" style:font-weight-complex="bold"/>
    </style:style>
    <style:style style:name="MT1" style:family="text">
      <style:text-properties style:font-name="Arial Narrow" fo:font-size="12pt" style:font-name-asian="F" style:font-size-asian="12pt" style:font-name-complex="F" style:font-size-complex="12pt"/>
    </style:style>
    <style:style style:name="MT2" style:family="text">
      <style:text-properties fo:color="#4f81bd" style:font-name="Cambria" fo:font-size="18pt" fo:font-weight="bold" style:font-name-asian="F" style:font-size-asian="18pt" style:font-weight-asian="bold" style:font-name-complex="F" style:font-size-complex="18pt" style:font-weight-complex="bold"/>
    </style:style>
    <style:style style:name="MT3" style:family="text">
      <style:text-properties style:font-name="Cambria" fo:font-weight="bold" style:font-weight-asian="bold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><text:span text:style-name="MT1">Universidade Federal de Juiz de Fora <text:s text:c="68"/>Conselho Setorial de Graduação - CONGRAD – Parecer Processo</text:span></text:p>
            </table:table-cell>
            <table:table-cell table:style-name="Table1.B1" office:value-type="string">
              <text:p text:style-name="Header"><text:span text:style-name="MT2">2015</text:span></text:p>
            </table:table-cell>
          </table:table-row>
        </table:table>
        <text:p text:style-name="Header"/>
      </style:header>
      <style:footer>
        <text:p text:style-name="Footer"><draw:frame draw:style-name="Mfr1" draw:name="Frame1" text:anchor-type="paragraph" svg:x="-0.0752in" svg:y="0.0008in" svg:width="0.0161in" style:rel-width="100%" draw:z-index="6"><draw:text-box fo:min-height="0in"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MP2"/></table:table-cell><table:table-cell table:style-name="Table2.B1" table:number-rows-spanned="2" office:value-type="string"><text:p text:style-name="No_20_Spacing"><text:span text:style-name="MT3">Página </text:span><text:span text:style-name="MT3"><text:page-number text:select-page="current">2</text:page-number></text:span></text:p></table:table-cell><table:table-cell table:style-name="Table2.A1" office:value-type="string"><text:p text:style-name="MP2"/></table:table-cell></table:table-row><table:table-row table:style-name="Table2.2"><table:table-cell table:style-name="Table2.A2" office:value-type="string"><text:p text:style-name="MP2"/></table:table-cell><table:covered-table-cell/><table:table-cell table:style-name="Table2.C2" office:value-type="string"><text:p text:style-name="MP2"/></table:table-cell></table:table-row></table:table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e Juiz de Fora                                                                     Conselho Setorial de Graduação - CONGRAD – Parecer Processo</dc:title>
    <meta:initial-creator>x</meta:initial-creator>
    <dc:creator>Usuario</dc:creator>
    <meta:editing-cycles>3</meta:editing-cycles>
    <meta:creation-date>2016-06-07T19:21:00</meta:creation-date>
    <dc:date>2016-06-07T19:22:00</dc:date>
    <meta:editing-duration>PT4M</meta:editing-duration>
    <meta:generator>LibreOffice/6.0.6.2$Linux_X86_64 LibreOffice_project/0c292870b25a325b5ed35f6b45599d2ea4458e77</meta:generator>
    <meta:document-statistic meta:table-count="2" meta:image-count="0" meta:object-count="0" meta:page-count="2" meta:paragraph-count="39" meta:word-count="572" meta:character-count="3729" meta:non-whitespace-character-count="31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